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ksweg 134 te Hum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de Rijksweg 134 te Hummelo.</text:p>
            <text:p text:style-name="common-al">Hierbij besluiten wij voorwaarde 1 uit de Natuurbeschermingswetvergunning d.d. 7 maart 2013 met zaaknummer 2012-020779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8 januari 2015, onder vermelding van het kenmerk 2012-0207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december 2014 - zaaknummer 2012-02077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4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4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ksweg 134 te Hummel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45</meta:user-defined>
    <meta:user-defined meta:name="OVERHEIDop.PrbID/DC.identifier">prb-2014-37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ummelo</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670</meta:user-defined>
    <meta:user-defined meta:name="OVERHEID.EPSG28992/DC.spatial">213698 444601</meta:user-defined>
    <meta:user-defined meta:name="OVERHEIDop.versieInformatie"/>
  </office:meta>
</office:document-meta>
</file>