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aterwet locatie Aamsestraat te El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de vergunning ingevolge de Waterwet van het college van Burgemeester en Wethouders van de gemeente Overbetuwe, voor het onttrekken van grondwater ten behoeve van een bodemenergiesysteem aan de Aamsestraat te Elst.</text:p>
            <text:p text:style-name="tussenkopcur">
            <text:span text:style-name="nadrukvet">Mogelijkheid tot inzien</text:span>
          </text:p>
            <text:p text:style-name="common-al">Het besluit en de bijbehorende stukken liggen van 12 december 2014 tot 23 januari 2015 ter inzage bij de gemeente tijdens de gebruikelijke openingsuren. Het besluit kan worden ingezien via de provinciale 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zwaar maken tegen het besluit vóór 23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5 december 2014 – zaaknummer 2011-00950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39</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39</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39</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aterwet locatie Aamsestraat te Elst</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5</meta:user-defined>
    <meta:user-defined meta:name="OVERHEIDop.publicationIssue">3739</meta:user-defined>
    <meta:user-defined meta:name="OVERHEIDop.PrbID/DC.identifier">prb-2014-3739</meta:user-defined>
    <meta:user-defined meta:name="OVERHEID.Provincie/DC.creator">Gelder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2AA 14</meta:user-defined>
    <meta:user-defined meta:name="OVERHEIDop.woonplaats">Elst</meta:user-defined>
    <meta:user-defined meta:name="OVERHEIDop.straatnaam">Oude Aam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2</meta:user-defined>
    <meta:user-defined meta:name="xs:date/OVERHEIDop.einddatum">2015-01-23</meta:user-defined>
    <meta:user-defined meta:name="OVERHEIDop.externeBijlage">exb-2014-19655</meta:user-defined>
    <meta:user-defined meta:name="OVERHEID.EPSG28992/DC.spatial">187062 436537</meta:user-defined>
    <meta:user-defined meta:name="OVERHEIDop.versieInformatie"/>
  </office:meta>
</office:document-meta>
</file>