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Aanvraag Omgevingsvergunning - Afvalenergiecentrale ARN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: Afvalenergiecentrale ARN</text:p>
            <text:p text:style-name="common-al">Locatie : Nieuwe Pieckelaan 1 te Weurt</text:p>
            <text:p text:style-name="common-al">Voor : milieuneutraal veranderen</text:p>
            <text:p text:style-name="common-al">Datum ontvangst : 28 november 2014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15 december 2014 - OLO1556483</text:p>
            <text:p text:style-name="common-al">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38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38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38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Aanvraag Omgevingsvergunning - Afvalenergiecentrale ARN - Nieuwe Pieckelaan 1 te Weu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3738</meta:user-defined>
    <meta:user-defined meta:name="OVERHEIDop.PrbID/DC.identifier">prb-2014-3738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51DX 1</meta:user-defined>
    <meta:user-defined meta:name="OVERHEIDop.woonplaats">Weurt</meta:user-defined>
    <meta:user-defined meta:name="OVERHEIDop.straatnaam">Nieuwe Piecke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183137 428634</meta:user-defined>
    <meta:user-defined meta:name="OVERHEIDop.versieInformatie"/>
  </office:meta>
</office:document-meta>
</file>