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agsteeg 4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in werking hebben van een rundveehouderij aan de Slagsteeg 4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8 januari 2015, onder vermelding van het kenmerk 2014-0106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december 2014 - zaaknummer 2014-0106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2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agsteeg 4 te Benneko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23</meta:user-defined>
    <meta:user-defined meta:name="OVERHEIDop.PrbID/DC.identifier">prb-2014-37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R 4</meta:user-defined>
    <meta:user-defined meta:name="OVERHEIDop.woonplaats">Bennekom</meta:user-defined>
    <meta:user-defined meta:name="OVERHEIDop.straatnaam">Slag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59</meta:user-defined>
    <meta:user-defined meta:name="OVERHEID.EPSG28992/DC.spatial">170557 447013</meta:user-defined>
    <meta:user-defined meta:name="OVERHEIDop.versieInformatie"/>
  </office:meta>
</office:document-meta>
</file>