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jnbergweg 1, 8161 S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Wijnbergweg 1 te Epe.</text:p>
            <text:p text:style-name="common-al">Gedeputeerde Staten van Gelderland hebben het voornemen de vergunning te verlenen.</text:p>
            <text:p text:style-name="tussenkopcur">
            <text:span text:style-name="nadrukvet">Mogelijkheid van inzien</text:span>
          </text:p>
            <text:p text:style-name="common-al">Het ontwerpbesluit ligt van 16 december 2014 tot 2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7 januari 2015, onder vermelding van het kenmerk 2014-00854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december 2014 - zaaknummer 2014-00854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0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0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0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jnbergweg 1, 8161 SE Epe.</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06</meta:user-defined>
    <meta:user-defined meta:name="OVERHEIDop.PrbID/DC.identifier">prb-2014-37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1SE 5</meta:user-defined>
    <meta:user-defined meta:name="OVERHEIDop.woonplaats">Emst</meta:user-defined>
    <meta:user-defined meta:name="OVERHEIDop.straatnaam">Wijnber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7</meta:user-defined>
    <meta:user-defined meta:name="OVERHEIDop.externeBijlage">exb-2014-19533</meta:user-defined>
    <meta:user-defined meta:name="OVERHEID.EPSG28992/DC.spatial">198559 481691</meta:user-defined>
    <meta:user-defined meta:name="OVERHEIDop.versieInformatie"/>
  </office:meta>
</office:document-meta>
</file>