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kendmaking generieke TUG-ontheff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5 december 2014</text:p>
            <text:p text:style-name="common-al">
            <text:span text:style-name="nadrukvet">Type: </text:span>TUG-ontheffing</text:p>
            <text:p text:style-name="common-al">
            <text:span text:style-name="nadrukvet">Locatie:</text:span> n.v.t.</text:p>
            <text:p text:style-name="tussenkopcur">
            <text:span text:style-name="nadrukvet">Beschikking generieke TUG-ontheffing</text:span>
          </text:p>
            <text:p text:style-name="common-al">Gedeputeerde Staten van Utrecht hebben een generieke TUG-ontheffing op grond van artikel 8a.51 van de Wet luchtvaart verleend. De ontheffing is voor het jaar 2015 verleend ten behoeve van het bedrijf GH Ballooning, om uitsluitend met een luchtballon van nog nader te bepalen locaties in de provincie Utrecht op te stijgen en te landen. Er mogen maximaal vier vliegbewegingen (twee starts en twee landingen) per dag, gedurende maximaal 12 vliegdagen per jaar, per locatie voor alle luchtvaartmaatschappijen tezamen, uitgevoerd worden. Hierbij moet worden voldaan aan de in de ontheff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Als u vragen heeft, kunt u contact opnemen met mevrouw S. Lont, op telefoonnummer 030-2582377.</text:p>
            <text:p text:style-name="last-al">
            <text:span text:style-name="nadrukvet">Kaart voor postcode: </text:span>n.v.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705</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05</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05</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generieke TUG-ontheffing</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5</meta:user-defined>
    <meta:user-defined meta:name="OVERHEIDop.publicationIssue">3705</meta:user-defined>
    <meta:user-defined meta:name="OVERHEIDop.PrbID/DC.identifier">prb-2014-3705</meta:user-defined>
    <meta:user-defined meta:name="OVERHEID.Provincie/DC.creator">Utrecht</meta:user-defined>
    <meta:user-defined meta:name="OVERHEID.TaxonomieBeleidsagenda/OVERHEID.category">Natuur en milieu | Lucht</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584BZ 30</meta:user-defined>
    <meta:user-defined meta:name="OVERHEIDop.woonplaats">Utrecht</meta:user-defined>
    <meta:user-defined meta:name="OVERHEIDop.straatnaam">Archimedes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4-12-09</meta:user-defined>
    <meta:user-defined meta:name="xs:date/OVERHEIDop.einddatum">2014-12-31</meta:user-defined>
    <meta:user-defined meta:name="OVERHEID.EPSG28992/DC.spatial">139218 455581</meta:user-defined>
    <meta:user-defined meta:name="OVERHEIDop.versieInformatie"/>
  </office:meta>
</office:document-meta>
</file>