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december 2014</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5 verleend ten behoeve van het bedrijf Ballonvaartcentrum van Manen BV,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S. Lont, op telefoonnummer 030-2582377.</text:p>
            <text:p text:style-name="last-al">
            <text:span text:style-name="nadrukvet">Kaart voor postcode: </text:span>n.v.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701</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01</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01</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5</meta:user-defined>
    <meta:user-defined meta:name="OVERHEIDop.publicationIssue">3701</meta:user-defined>
    <meta:user-defined meta:name="OVERHEIDop.PrbID/DC.identifier">prb-2014-3701</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Z 30</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09</meta:user-defined>
    <meta:user-defined meta:name="xs:date/OVERHEIDop.einddatum">2014-12-31</meta:user-defined>
    <meta:user-defined meta:name="OVERHEID.EPSG28992/DC.spatial">139218 455581</meta:user-defined>
    <meta:user-defined meta:name="OVERHEIDop.versieInformatie"/>
  </office:meta>
</office:document-meta>
</file>