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MILIEUBER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tussenkopcur">
            <text:span text:style-name="nadrukvet">Provincie Utrecht </text:span>
            <text:span text:style-name="nadrukvet">Wbb</text:span>
            <text:span text:style-name="nadrukvet"/>
            <text:span text:style-name="nadrukvet">Bodemverontreiniging in </text:span>
            <text:span text:style-name="nadrukvet">Vianen UT</text:span>
            <text:span text:style-name="nadrukvet">: </text:span>
            <text:span text:style-name="nadrukvet">Stuartweg 17-19 (ZH062000048)</text:span>
          </text:p>
            <text:p text:style-name="common-al">Metaalwarenfabriek Lotin B.V. heeft bij de provincie Utrecht een deelsaneringsplan ingediend voor de bodemverontreiniging op de bovengenoemde locatie (UT-code ZH062000048).</text:p>
            <text:p text:style-name="common-al">Het college van Gedeputeerde Staten is van mening dat het ingediende deelsaneringsplan voldoet aan het bij of krachtens artikel 38 van de Wet bodembescherming bepaalde. Gedeputeerde Staten hebben daarom besloten in te stemmen met het deelsaneringsplan.</text:p>
            <text:p text:style-name="common-al">Het ontwerp van deze beschikking heeft van 29 oktober tot en met 9 december ter inzage gelegen. Er zijn geen zienswijzen tegen de ontwerp-beschikking ingediend.</text:p>
            <text:p text:style-name="tussenkopcur">
            <text:span text:style-name="nadrukvet">Inzien van de stukken</text:span>
          </text:p>
            <text:p text:style-name="common-al">U kunt de beschikking en de daarbij horende stukken inzien van 17 december 2014  tot en met 27 januari 2015:</text:p>
            <text:list text:style-name="id1-3-2-1-1-8">
              <text:list-item text:style-override="id1-3-2-1-1-8-1">
                <text:number>•</text:number>
                <text:p text:style-name="al">Bij de RUD Utrecht, team Vergunningverlening bodem en water, in het Provinciehuis aan de Archimedeslaan 6 te Rijnsweerd, Utrecht, elke werkdag van 8.00 16.00 uur; na telefonische afspraak: 030-2583825;</text:p>
              </text:list-item>
              <text:list-item text:style-override="id1-3-2-1-1-8-2">
                <text:number>•</text:number>
                <text:p text:style-name="al">de gemeente Vianen, Voorstraat 30 te Vianen, op werkdagen van 8.30- 16.30uur, telefonische informatie van 8.30- 14.00uur, telefoon 0347-369426<text:span text:style-name="nadrukcur">.</text:span></text:p>
              </text:list-item>
            </text:list>
            <text:p text:style-name="tussenkopcur">
            <text:span text:style-name="nadrukvet">Beroep aantekenen</text:span>
          </text:p>
            <text:p text:style-name="common-al">U kunt tot en met 27 januari 2015 tegen de beschikking beroep instellen als:</text:p>
            <text:list text:style-name="id1-3-2-1-1-11">
              <text:list-item text:style-override="id1-3-2-1-1-11-1">
                <text:number>•</text:number>
                <text:p text:style-name="al">u tijdig bedenkingen heeft ingediend tegen de ontwerpbeschikking of:</text:p>
              </text:list-item>
              <text:list-item text:style-override="id1-3-2-1-1-11-2">
                <text:number>•</text:number>
                <text:p text:style-name="al">u bedenkingen heeft tegen de wijzigingen ten opzichte van de ontwerpbeschikking of:</text:p>
              </text:list-item>
              <text:list-item text:style-override="id1-3-2-1-1-11-3">
                <text:number>•</text:number>
                <text:p text:style-name="al">u kunt aantonen dat u redelijkerwijs niet in staat bent geweest bedenkingen in te dienen tegen de ontwerpbeschikking.</text:p>
              </text:list-item>
            </text:list>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tussenkopcur">
            <text:span text:style-name="nadrukvet">Informatie</text:span>
          </text:p>
            <text:p text:style-name="common-al">Voor inlichtingen kunt u terecht bij de RUD Utrecht, telefoonnummer 030-2583825.</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In de huis-aan-huisbladen blijft voorlopig een bericht staan als er een digitale kennisgeving is ged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8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8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8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BERICHT</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688</meta:user-defined>
    <meta:user-defined meta:name="OVERHEIDop.PrbID/DC.identifier">prb-2014-368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31NH 11</meta:user-defined>
    <meta:user-defined meta:name="OVERHEIDop.woonplaats">Vianen</meta:user-defined>
    <meta:user-defined meta:name="OVERHEIDop.straatnaam">Stuar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7</meta:user-defined>
    <meta:user-defined meta:name="xs:date/OVERHEIDop.einddatum">2015-01-27</meta:user-defined>
    <meta:user-defined meta:name="OVERHEID.EPSG28992/DC.spatial">135326 444184</meta:user-defined>
    <meta:user-defined meta:name="OVERHEIDop.versieInformatie"/>
  </office:meta>
</office:document-meta>
</file>