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n beschikking Wabo Buurtje 1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Voor bepaalde veranderingen binnen een inrichting kan worden volstaan met het volgen van een kortere procedure voor het verlenen van een omgevingsvergunning. Een aanvraag hiertoe is ingediend door Croda Nederland BV voor het installeren en in gebruik nemen van een vloeistoftransportpomp op het perceel Buurtje 1, 2802 BE Gouda. De aanvraag is ingediend op 5 november 2014. </text:p>
            <text:p text:style-name="common-al">Inmiddels hebben Gedeputeerde Staten van Zuid-Holland besloten de gevraagde omgevingsvergunning te verlenen.</text:p>
            <text:p text:style-name="common-al">
            <text:span text:style-name="nadrukvet">Inzage</text:span>
          </text:p>
            <text:p text:style-name="common-al">Dit besluit en de overige relevante stukken kunt u van 11 december 2014 tot en met 21 januari 2015 inzien bij de Omgevingsdienst Midden-Holland.</text:p>
            <text:p text:style-name="common-al">Voor inzage kunt u tijdens kantooruren terecht in het kantoor van de Omgevingsdienst Midden-Holland, Thorbeckelaan 5 te Gouda (telefoon 088-5450 000). Voor inzage buiten kantooruren kan een afspraak worden gemaakt.</text:p>
            <text:p text:style-name="common-al">
            <text:span text:style-name="nadrukvet">Bezwaar</text:span>
          </text:p>
            <text:p text:style-name="common-al">Belanghebbenden kunnen binnen zes weken na de datum van verzending aan de aanvrager (8 december 2014) tegen het besluit een bezwaarschrift indienen. </text:p>
            <text:p text:style-name="common-al">Het bezwaarschrift moet worden gestuurd naar Gedeputeerde Staten van Zuid-Holland, Postbus 90602, 2509 LP Den Haag, ter attentie van het Awb-secretariaat.</text:p>
            <text:p text:style-name="common-al">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de beschikking pas nadat op het verzoek is beslist. Voor de behandeling van het verzoek is griffierecht verschuldigd. </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87</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7</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7</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n beschikking Wabo Buurtje 1 te Gouda</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87</meta:user-defined>
    <meta:user-defined meta:name="OVERHEIDop.PrbID/DC.identifier">prb-2014-3687</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2BE 2a</meta:user-defined>
    <meta:user-defined meta:name="OVERHEIDop.woonplaats">Gouda</meta:user-defined>
    <meta:user-defined meta:name="OVERHEIDop.straatnaam">Buurtje</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8537 446652</meta:user-defined>
    <meta:user-defined meta:name="OVERHEIDop.versieInformatie"/>
  </office:meta>
</office:document-meta>
</file>