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Gansewinkel Zweekhorst B.V. te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Bedrijf  : Van Gansewinkel Zweekhorst B.V.</text:p>
            <text:p text:style-name="common-al">Locatie : Doesburgseweg 16d in Zevenaar</text:p>
            <text:p text:style-name="common-al">Voor     : het bouwen van 3 romneyloodsen en een keerwand</text:p>
            <text:p text:style-name="common-al"/>
            <text:p text:style-name="common-al">
            <text:span text:style-name="nadrukvet">Wilt u meer weten?</text:span>
            <text:span text:style-name="nadrukvet"/>
          </text:p>
            <text:p text:style-name="common-al">Bel Omgevingsdienst Regio Arnhem, telefoonnummer 026 377 35 59</text:p>
            <text:p text:style-name="common-al"/>
            <text:p text:style-name="common-al">Arnhem, 12 december 2014 - zaaknummer  00022388</text:p>
            <text:p text:style-name="common-al">Gedeputeerde Staten van Gelderland,</text:p>
            <text:p text:style-name="common-al">namens Omgevingsdienst Regio Arn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8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Gansewinkel Zweekhorst B.V. te Zevenaar</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84</meta:user-defined>
    <meta:user-defined meta:name="OVERHEIDop.PrbID/DC.identifier">prb-2014-3684</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1GG 21</meta:user-defined>
    <meta:user-defined meta:name="OVERHEIDop.woonplaats">Zevenaar</meta:user-defined>
    <meta:user-defined meta:name="OVERHEIDop.straatnaam">Schiev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02326 438168</meta:user-defined>
    <meta:user-defined meta:name="OVERHEIDop.versieInformatie"/>
  </office:meta>
</office:document-meta>
</file>