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chikking op grond van artikel 10.63, tweede lid, van de Wet milieubeheer en artikel 33, eerste lid, van de Landschapsverordening provincie Utrecht 2011 van W.C. en L.F Hogendoorn vof ten behoeve van de locatie achter Lekdijk West 66A te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W.C. en L.F Hogendoorn vof, een ontheffing op grond van artikel 10.63, derde lid, van de Wet milieubeheer en artikel 33, eerste lid, van de Landschapsverordening provincie Utrecht 2011 te verlenen. Het betreft een ontheffing van het in artikel 10.2, eerste lid, van de Wet milieubeheer gestelde verbod om zich van afvalstoffen te ontdoen door deze buiten de inrichting te storten en een ontheffing van het in artikel 9, eerste lid, van de Landschapsverordening provincie Utrecht 2011 gestelde verbod om te storten, op te hogen, te egaliseren, een stortplaats in te richten of te hebben of wateren geheel of gedeeltelijk te dempen en gedempt te houden. De ontheffing zal worden verleend ten behoeve van het dempen van twee sloten ten behoeve van perceelsverbetering/samenvoeging van percelen. Voor de demping worden boomstobben, takken en grond (als afdeklaag) gebruikt. Het werk is gelegen op de locatie achter Lekdijk West 66A te Lopik, kadastraal bekend gemeente Lopik, sectie G, nummer 1604.</text:p>
            <text:p text:style-name="common-al">Aan de ontwerpbeschikking zijn voorschriften verbonden om de verschillende aspecten van het milieu en de landschappelijke, natuurwetenschappelijke, archeologische en cultuurhistorische waarden van het gebied te beschermen.</text:p>
            <text:p text:style-name="tussenkopcur">
            <text:span text:style-name="nadrukvet">Inzien van de stukken</text:span>
          </text:p>
            <text:p text:style-name="common-al">U kunt de vergunningaanvraag, de ontwerpbeschikking en de stukken die daarbij horen vanaf donderdag 11 december 2014 tot en met woensdag 21 januari 2015 inzien bij: </text:p>
            <text:list text:style-name="id1-3-2-1-1-5">
              <text:list-item text:style-override="id1-3-2-1-1-5-1">
                <text:number>•</text:number>
                <text:p text:style-name="al">het provinciehuis, Afdeling Vergunningverlening en Handhaving, team Vergunningverlening Natuur en Landschap, Archimedeslaan 6 te Utrecht, elke werkdag van 9.00-16.00 uur, na telefonische afspraak (030) 258 3111;</text:p>
              </text:list-item>
              <text:list-item text:style-override="id1-3-2-1-1-5-2">
                <text:number>•</text:number>
                <text:p text:style-name="al">het gemeentehuis van Lopik, Raadhuisplein 1, op werkdagen van 9.00-12.00 uur, voor informatie telefoonnummer (0348) 55 99 66.</text:p>
              </text:list-item>
            </text:list>
            <text:p text:style-name="tussenkopcur">
            <text:span text:style-name="nadrukvet">Hoe kunnen zienswijzen naar voren worden gebracht?</text:span>
          </text:p>
            <text:p text:style-name="last-al">Vanaf 11 december 2014 tot en met 21 januari 2015 kan een ieder zienswijzen tegen de ontwerpbeschikking naar voren brengen. Dit kan mondeling of schriftelijk. Schriftelijke zienswijzen kunt u richten <text:span text:style-name="nadrukvet">aan Gedeputeerde Staten van Utrecht, t.a.v. mevrouw M. Vos van de Afdeling Vergunningverlening en Handhaving, team </text:span><text:span text:style-name="nadrukvet">Vergunningverlening Natuur en Landschap</text:span><text:span text:style-name="nadrukvet">, Postbus 80300, 3508 TH Utrecht</text:span>. De zienswijzen kunnen ook gefaxt worden naar nummer (030) 2583139. Voor het naar voren brengen van mondelinge zienswijzen met betrekking tot de Wet milieubeheer kunt u contact opnemen met mevrouw M. Vos, via marieke.vo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8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werpbeschikking op grond van artikel 10.63, tweede lid, van de Wet milieubeheer en artikel 33, eerste lid, van de Landschapsverordening provincie Utrecht 2011 van W.C. en L.F Hogendoorn vof ten behoeve van de locatie achter Lekdijk West 66A te Lopi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1</meta:user-defined>
    <meta:user-defined meta:name="OVERHEIDop.publicationIssue">3681</meta:user-defined>
    <meta:user-defined meta:name="OVERHEIDop.PrbID/DC.identifier">prb-2014-3681</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MZ 66a</meta:user-defined>
    <meta:user-defined meta:name="OVERHEIDop.woonplaats">Lopik</meta:user-defined>
    <meta:user-defined meta:name="OVERHEIDop.straatnaam">Lekdijk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1</meta:user-defined>
    <meta:user-defined meta:name="xs:date/OVERHEIDop.einddatum">2015-01-21</meta:user-defined>
    <meta:user-defined meta:name="OVERHEID.EPSG28992/DC.spatial">121611 439612</meta:user-defined>
    <meta:user-defined meta:name="OVERHEIDop.versieInformatie"/>
  </office:meta>
</office:document-meta>
</file>