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drijventerrein Westervoortsedijk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Wabo</text:span>
          </text:p>
            <text:p text:style-name="common-al">Gedeputeerde Staten van Gelderland delen mee dat zij het volgende verzoek ingevolge artikel 2.2.3 van de planregels van het bestemmingsplan Bedrijventerrein Westervoortsedijk, waarbij de reguliere voorbereidingsprocedure van toepassing is, hebben ontvangen:</text:p>
            <text:p text:style-name="common-al"/>
            <text:p text:style-name="common-al">Van : Van Houtum Recycling B.V. en W.S.L. Groep B.V.</text:p>
            <text:p text:style-name="common-al">Locatie : Leeghwaterstraat 6 te Arnhem</text:p>
            <text:p text:style-name="common-al">Voor : verzoek om afwijking van het bestemmingsplan</text:p>
            <text:p text:style-name="common-al">Datum ontvangst : 4 november 2014</text:p>
            <text:p text:style-name="common-al"/>
            <text:p text:style-name="common-al">
            <text:span text:style-name="nadrukvet">Mogelijkheid van inzien</text:span>
          </text:p>
            <text:p text:style-name="common-al">De aanvraag kan op verzoek worden ingezien.</text:p>
            <text:p text:style-name="common-al"/>
            <text:p text:style-name="common-al">
            <text:span text:style-name="nadrukvet">Wilt u meer weten?</text:span>
          </text:p>
            <text:p text:style-name="common-al">Bel Omgevingsdienst Regio Arnhem, telefoonnummer 026 377 31 39.</text:p>
            <text:p text:style-name="common-al"/>
            <text:p text:style-name="common-al">Arnhem, 11 december 2014 - zaaknummer 00023097</text:p>
            <text:p text:style-name="common-al">Omgevingsdienst Regio Arnhem,</text:p>
            <text:p text:style-name="common-al">namens Gedeputeerde Staten van Gelder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7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7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7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drijventerrein Westervoortsedijk te Arnhe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1</meta:user-defined>
    <meta:user-defined meta:name="OVERHEIDop.publicationIssue">3679</meta:user-defined>
    <meta:user-defined meta:name="OVERHEIDop.PrbID/DC.identifier">prb-2014-3679</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op.woonplaats">Leusd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1</meta:user-defined>
    <meta:user-defined meta:name="OVERHEID.EPSG28992/DC.spatial">151307 457608</meta:user-defined>
    <meta:user-defined meta:name="OVERHEIDop.versieInformatie"/>
  </office:meta>
</office:document-meta>
</file>