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voor de locatie Goudseweg 34 te Bodegraven in de gemeente Bodegraven-Reeuwijk hebben ingestemd. </text:p>
            <text:p text:style-name="common-al"/>
            <text:p text:style-name="common-al">
            <text:span text:style-name="nadrukvet">Inzage</text:span>
          </text:p>
            <text:p text:style-name="common-al">U kunt de beschikking en de overige van belang zijnde stukken vanaf 19 december 2014 gedurende zes weken op de volgende plaats inzien: </text:p>
            <text:p text:style-name="common-al">-           Klantcontactcentrum in het Evershuis, Julianastraat 6, 2411 CV Bodegraven, openingstijden               van maandag tot en met vrijdag van 09:00 tot 15:00 uur, en op afspraak tot 17.00 uur en op               woensdagavond tot 20.00 uur telefoon (0172) 522 52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span text:style-name="nadrukvet"> </text:span>
          </text:p>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49700037 met kenmerk 2014168395.</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76</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6</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76</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8</meta:user-defined>
    <meta:user-defined meta:name="OVERHEIDop.publicationIssue">3676</meta:user-defined>
    <meta:user-defined meta:name="OVERHEIDop.PrbID/DC.identifier">prb-2014-3676</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411HL 34</meta:user-defined>
    <meta:user-defined meta:name="OVERHEIDop.woonplaats">Bodegraven</meta:user-defined>
    <meta:user-defined meta:name="OVERHEIDop.straatnaam">Goud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0500 453325</meta:user-defined>
    <meta:user-defined meta:name="OVERHEIDop.versieInformatie"/>
  </office:meta>
</office:document-meta>
</file>