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 Ontheffing Waterschap Vallei en Veluwe – Utrechtseweg 3, gemeente Renswoude (Lunters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9 december 2014</text:p>
            <text:p text:style-name="tussenkopcur">
            <text:span text:style-name="nadrukvet">Beschikking artikel 33 van de Landschapsverordening provincie Utrecht 2011 (hierna </text:span>
            <text:span text:style-name="nadrukvet">Lsv</text:span>
            <text:span text:style-name="nadrukvet">), van het in artikel 9, eerste lid, van de </text:span>
            <text:span text:style-name="nadrukvet">Lsv</text:span>
            <text:span text:style-name="nadrukvet"> gestelde verbod</text:span>
          </text:p>
            <text:p text:style-name="common-al">Gedeputeerde Staten van Utrecht hebben op 16 juli 2014 reeds een ontheffing op grond van artikel 33 van de Landschapsverordening provincie Utrecht 2011 (hierna Lsv), van het in artikel 9, eerste lid, van de Lsv gestelde verbod verleend aan Waterschap Vallei en Veluwe. Op 9 september 2014 is de desbetreffende aanvraag alsnog uitgebreid met het verzoek om in het werk ook boomstobben toe te passen. Gedeputeerde Staten hebben vervolgens op 8 december 2014 een gerectificeerd besluit genomen. Deze bekendmaking betreft dit gerectificeerd besluit. </text:p>
            <text:p text:style-name="common-al">De ontheffing is verleend aan Waterschap Vallei en Veluwe ten behoeve van de locatie gelegen aan de Utrechtseweg 3 te Renswoude.</text:p>
            <text:p text:style-name="common-al">De boomstobben worden toegepast in de gemeente Renswoude, nabij de Utrechtseweg 3 op een perceel kadastraal bekend gemeente Renswoude, sectie F, nummer 445. </text:p>
            <text:p text:style-name="common-al">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tot en met donderdag 22 januari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donderdag 22 januar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gedeelte van) de beschikking waartegen bezwaar wordt gemaakt;</text:p>
              </text:list-item>
              <text:list-item text:style-override="id1-3-2-1-1-15-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M. Vos, bereikbaar op telefoonnummer 06 52769722 of via e-mailadres Marieke.Vo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6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 Ontheffing Waterschap Vallei en Veluwe – Utrechtseweg 3, gemeente Renswoude (Lunterse Bee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1</meta:user-defined>
    <meta:user-defined meta:name="OVERHEIDop.publicationIssue">3669</meta:user-defined>
    <meta:user-defined meta:name="OVERHEIDop.PrbID/DC.identifier">prb-2014-3669</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AT 1</meta:user-defined>
    <meta:user-defined meta:name="OVERHEIDop.woonplaats">Renswoude</meta:user-defined>
    <meta:user-defined meta:name="OVERHEIDop.straatnaam">Utrechtseweg|r:N224</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1</meta:user-defined>
    <meta:user-defined meta:name="xs:date/OVERHEIDop.einddatum">2015-01-22</meta:user-defined>
    <meta:user-defined meta:name="OVERHEID.EPSG28992/DC.spatial">164594 454035</meta:user-defined>
    <meta:user-defined meta:name="OVERHEIDop.versieInformatie"/>
  </office:meta>
</office:document-meta>
</file>