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Flora- en faunawet locatie wbe’s Hummelo-Keppel, Oldebroek-Oosterwolde en Zelhem-Doetin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ingevolge de Flora- en faunawet een aanwijzing   hebben verleend voor uitbreiding van schadebestrijding Nijlganzen.</text:p>
            <text:p text:style-name="tussenkopcur">
            <text:span text:style-name="nadrukvet">Mogelijkheid van inzien</text:span>
          </text:p>
            <text:p text:style-name="common-al">Het besluit ligt van 10 december 2014 tot 21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zwaar maken tegen het besluit vóór 21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3 december 2014 - zaaknummer 2014-00470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68</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68</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68</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Flora- en faunawet locatie wbe’s Hummelo-Keppel, Oldebroek-Oosterwolde en Zelhem-Doetinchem</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0</meta:user-defined>
    <meta:user-defined meta:name="OVERHEIDop.publicationIssue">3668</meta:user-defined>
    <meta:user-defined meta:name="OVERHEIDop.PrbID/DC.identifier">prb-2014-366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11CG 9</meta:user-defined>
    <meta:user-defined meta:name="OVERHEIDop.woonplaats">Arnhem</meta:user-defined>
    <meta:user-defined meta:name="OVERHEIDop.straatnaam">Mark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0</meta:user-defined>
    <meta:user-defined meta:name="xs:date/OVERHEIDop.einddatum">2015-01-21</meta:user-defined>
    <meta:user-defined meta:name="OVERHEIDop.externeBijlage">exb-2014-19129</meta:user-defined>
    <meta:user-defined meta:name="OVERHEIDop.externeBijlage">exb-2014-19130</meta:user-defined>
    <meta:user-defined meta:name="OVERHEID.EPSG28992/DC.spatial">190954 443354</meta:user-defined>
    <meta:user-defined meta:name="OVERHEIDop.versieInformatie"/>
  </office:meta>
</office:document-meta>
</file>