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Raadhuisdijk ongenummerd te Maas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te verlenen aan Rijkswaterstaat voor de aanleg van een nevengeul van de Maas , gelegen aan Raadhuisdijk ongenummerd te Maasbommel. </text:p>
            <text:p text:style-name="common-al">Tegen het voornemen zijn geen zienswijzen ingebracht. Het besluit is ten opzichte van het ontwerpbesluit niet gewijzigd. </text:p>
            <text:p text:style-name="tussenkopcur">
            <text:span text:style-name="nadrukvet">Mogelijkheid van inzien</text:span>
          </text:p>
            <text:p text:style-name="common-al">Het besluit en de bijbehorende stukken liggen van 12 december 2014 tot 23 januari 2015 ter inzage bij de gemeente West Maas en Waal tijdens de gebruikelijke openingsuren. Het besluit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december 2014 - zaaknummer 2014-0086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Raadhuisdijk ongenummerd te Maasbomm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7</meta:user-defined>
    <meta:user-defined meta:name="OVERHEIDop.PrbID/DC.identifier">prb-2014-36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7AD 14</meta:user-defined>
    <meta:user-defined meta:name="OVERHEIDop.woonplaats">Maasbommel</meta:user-defined>
    <meta:user-defined meta:name="OVERHEIDop.straatnaam">Raadh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27</meta:user-defined>
    <meta:user-defined meta:name="OVERHEID.EPSG28992/DC.spatial">165524 425654</meta:user-defined>
    <meta:user-defined meta:name="OVERHEIDop.versieInformatie"/>
  </office:meta>
</office:document-meta>
</file>