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f ter Eekterweg 8, 8097 SL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Hof ter Eekterweg 8, 8097 SL Oos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3 januari 2015, onder vermelding van het kenmerk 2014-01059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5 december 2014 - zaaknummer 2014-0105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66</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6</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66</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f ter Eekterweg 8, 8097 SL Oosterwolde</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66</meta:user-defined>
    <meta:user-defined meta:name="OVERHEIDop.PrbID/DC.identifier">prb-2014-36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SL 8</meta:user-defined>
    <meta:user-defined meta:name="OVERHEIDop.woonplaats">Oosterwolde Gld</meta:user-defined>
    <meta:user-defined meta:name="OVERHEIDop.straatnaam">Hof ter Eek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26</meta:user-defined>
    <meta:user-defined meta:name="OVERHEID.EPSG28992/DC.spatial">187915 496869</meta:user-defined>
    <meta:user-defined meta:name="OVERHEIDop.versieInformatie"/>
  </office:meta>
</office:document-meta>
</file>