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eppelsijk 2b, 7483 RC Bath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de in 2008 doorgevoerde wijziging van een rundveehouderij aan Peppelsijk 2b, 7483 RC Bathmen.</text:p>
            <text:p text:style-name="common-al">Gedeputeerde Staten van Gelderland hebben het voornemen de vergunning te verlenen.</text:p>
            <text:p text:style-name="tussenkopcur">
            <text:span text:style-name="nadrukvet">Mogelijkheid van inzien</text:span>
          </text:p>
            <text:p text:style-name="common-al">Het ontwerpbesluit ligt van 12 december 2014 tot 23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3 januari 2015, onder vermelding van het kenmerk 2014-01158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5 december 2014 - zaaknummer 2014-01158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62</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62</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62</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eppelsijk 2b, 7483 RC Bathme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2</meta:user-defined>
    <meta:user-defined meta:name="OVERHEIDop.publicationIssue">3662</meta:user-defined>
    <meta:user-defined meta:name="OVERHEIDop.PrbID/DC.identifier">prb-2014-366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437RC 2a</meta:user-defined>
    <meta:user-defined meta:name="OVERHEIDop.woonplaats">Bathmen</meta:user-defined>
    <meta:user-defined meta:name="OVERHEIDop.straatnaam">Peppel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2</meta:user-defined>
    <meta:user-defined meta:name="xs:date/OVERHEIDop.einddatum">2015-01-23</meta:user-defined>
    <meta:user-defined meta:name="OVERHEIDop.externeBijlage">exb-2014-19120</meta:user-defined>
    <meta:user-defined meta:name="OVERHEID.EPSG28992/DC.spatial">219520 471450</meta:user-defined>
    <meta:user-defined meta:name="OVERHEIDop.versieInformatie"/>
  </office:meta>
</office:document-meta>
</file>