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nhuizerweg 3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Nieuwenhuizerweg 31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12 december 2014 tot 2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3 januari 2015, onder vermelding van het kenmerk 2014-01169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december 2014 - zaaknummer 2014-01169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53</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53</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53</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nhuizerweg 31 te Lunter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2</meta:user-defined>
    <meta:user-defined meta:name="OVERHEIDop.publicationIssue">3653</meta:user-defined>
    <meta:user-defined meta:name="OVERHEIDop.PrbID/DC.identifier">prb-2014-36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X 31</meta:user-defined>
    <meta:user-defined meta:name="OVERHEIDop.woonplaats">Lunteren</meta:user-defined>
    <meta:user-defined meta:name="OVERHEIDop.straatnaam">Nieuwenhuiz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2</meta:user-defined>
    <meta:user-defined meta:name="xs:date/OVERHEIDop.einddatum">2015-01-23</meta:user-defined>
    <meta:user-defined meta:name="OVERHEIDop.externeBijlage">exb-2014-19108</meta:user-defined>
    <meta:user-defined meta:name="OVERHEID.EPSG28992/DC.spatial">166832 456439</meta:user-defined>
    <meta:user-defined meta:name="OVERHEIDop.versieInformatie"/>
  </office:meta>
</office:document-meta>
</file>