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eroordseweg 5 te 't Loo (Old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gelegen aan de Broekeroordseweg 5 te ’t Loo.</text:p>
            <text:p text:style-name="common-al">Gedeputeerde Staten van Gelderland hebben het voornemen de vergunning te verlenen.</text:p>
            <text:p text:style-name="tussenkopcur">
            <text:span text:style-name="nadrukvet">Mogelijkheid van inzien</text:span>
          </text:p>
            <text:p text:style-name="common-al">Het ontwerpbesluit ligt van 12 december 2014 tot 2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januari 2015, onder vermelding van het kenmerk 2014-0113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december 2014 - zaaknummer 2014-01135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52</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2</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2</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eroordseweg 5 te 't Loo (Oldbroe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52</meta:user-defined>
    <meta:user-defined meta:name="OVERHEIDop.PrbID/DC.identifier">prb-2014-36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5RM 5</meta:user-defined>
    <meta:user-defined meta:name="OVERHEIDop.woonplaats">'t Loo Oldebroek</meta:user-defined>
    <meta:user-defined meta:name="OVERHEIDop.straatnaam">Broekeroor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107</meta:user-defined>
    <meta:user-defined meta:name="OVERHEID.EPSG28992/DC.spatial">194381 495933</meta:user-defined>
    <meta:user-defined meta:name="OVERHEIDop.versieInformatie"/>
  </office:meta>
</office:document-meta>
</file>