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efinitief Besluit Gerzon Eck en Wiel B.V. (Doejenburg 21 te Eck en Wi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span text:style-name="nadrukvet"/>
          </text:p>
            <text:p text:style-name="common-al">Gedeputeerde Staten van Gelderland delen mee dat zij hebben te besloten een vergunning ingevolge de Wet algemene bepalingen omgevingsrecht (Wabo) te verlenen voor een aanvraag revisievergunning in verband met de uitbreiding met inzameling en bewerking van afvalstoffen. </text:p>
            <text:p text:style-name="tussenkopcur">
            <text:span text:style-name="nadrukvet">Mogelijkheid van inzien </text:span>
          </text:p>
            <text:p text:style-name="common-al">Het definitief besluit en de bijbehorende stukken liggen van 10 december 2014 tot en met 21 januari 2014 ter inzage bij de receptiebalie in het Huis der Provincie en bij de gemeente Buren tijdens de gebruikelijke openingsuren. </text:p>
            <text:p text:style-name="tussenkopcur">
            <text:span text:style-name="nadrukvet">Bent u het niet eens met dit besluit? </text:span>
          </text:p>
            <text:p text:style-name="common-al">Dan kunt u beroep instellen bij de rechtbank Gelderland / Afdeling bestuursrechtspraak van de Raad van State. Voor het instellen van beroep moet u een beroepschrift indienen. Het beroepschrift is een brief waarin u uitlegt waarom u het niet eens bent met de beslissing van de provincie Gelderland. De termijn voor het indienen van een beroepschrift is zes weken. Deze termijn begint op de dag na de bekendmaking van het besluit. Als uw beroepschrift te laat binnen komt, wordt het niet in behandeling genomen. In uw beroepschrift moet u in ieder geval vermelden: </text:p>
            <text:p text:style-name="common-al"> uw naam en adres; </text:p>
            <text:p text:style-name="common-al"> de datum waarop u het beroepschrift schrijft; </text:p>
            <text:p text:style-name="common-al"> de omschrijving van de beslissing op uw bezwaarschrift, met zo mogelijk een kopie van de beslissing; </text:p>
            <text:p text:style-name="common-al"> de reden waarom u beroep instelt; </text:p>
            <text:p text:style-name="common-al"> uw handtekening. U moet het beroepschrift ondertekenen. </text:p>
            <text:p text:style-name="common-al">In plaats van per brief kunt ook door het invullen van een webformulier beroep instellen bij de rechtbank Gelderland. Het webformulier vindt u op de site www.rechtspraak.nl. In plaats van per brief kunt u bij de Afdeling bestuursrechtspraak van de Raad van State ook digitaal beroep instellen via het Digitaal loket. Het Digitaal Loket vindt u op de site digitaalloket.raadvanstate.nl. </text:p>
            <text:p text:style-name="tussenkopcur">
            <text:span text:style-name="nadrukvet">Voorlopige voorziening </text:span>
          </text:p>
            <text:p text:style-name="common-al">Tijdens de beroepsprocedure geldt de genomen beslissing. Het kan zijn dat deze beslissing intussen onherstelbare gevolgen voor u heeft. Meestal kunt u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 </text:p>
            <text:p text:style-name="tussenkopcur">
            <text:span text:style-name="nadrukvet">Griffierecht </text:span>
          </text:p>
            <text:p text:style-name="common-al">Als u beroep instelt of een voorlopige voorziening vraagt, moet u griffierecht betalen. Voor informatie over de actuele tarieven voor griffierecht kunt u de website www.rechtspraak.nl www.raadvanstate.nl raadplegen of de rechtbank Gelderland / Afdeling bestuursrechtspraak van de Raad van State bellen.</text:p>
            <text:p text:style-name="common-al"/>
            <text:p text:style-name="common-al">Tiel, 10 december 2014 - OLO-nummer 589977 </text:p>
            <text:p text:style-name="common-al">Namens Gedeputeerde Staten van Gelderland </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4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finitief Besluit Gerzon Eck en Wiel B.V. (Doejenburg 21 te Eck en Wi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0</meta:user-defined>
    <meta:user-defined meta:name="OVERHEIDop.publicationIssue">3649</meta:user-defined>
    <meta:user-defined meta:name="OVERHEIDop.PrbID/DC.identifier">prb-2014-364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4HE 21</meta:user-defined>
    <meta:user-defined meta:name="OVERHEIDop.woonplaats">Eck en Wiel</meta:user-defined>
    <meta:user-defined meta:name="OVERHEIDop.straatnaam">Doejenbur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2-10</meta:user-defined>
    <meta:user-defined meta:name="xs:date/OVERHEIDop.einddatum">2015-01-21</meta:user-defined>
    <meta:user-defined meta:name="OVERHEIDop.externeBijlage">exb-2014-19063</meta:user-defined>
    <meta:user-defined meta:name="OVERHEIDop.externeBijlage">exb-2014-19064</meta:user-defined>
    <meta:user-defined meta:name="OVERHEIDop.externeBijlage">exb-2014-19065</meta:user-defined>
    <meta:user-defined meta:name="OVERHEIDop.externeBijlage">exb-2014-19066</meta:user-defined>
    <meta:user-defined meta:name="OVERHEIDop.externeBijlage">exb-2014-19067</meta:user-defined>
    <meta:user-defined meta:name="OVERHEIDop.externeBijlage">exb-2014-19068</meta:user-defined>
    <meta:user-defined meta:name="OVERHEIDop.externeBijlage">exb-2014-19069</meta:user-defined>
    <meta:user-defined meta:name="OVERHEIDop.externeBijlage">exb-2014-19070</meta:user-defined>
    <meta:user-defined meta:name="OVERHEIDop.externeBijlage">exb-2014-19071</meta:user-defined>
    <meta:user-defined meta:name="OVERHEIDop.externeBijlage">exb-2014-19072</meta:user-defined>
    <meta:user-defined meta:name="OVERHEIDop.externeBijlage">exb-2014-19073</meta:user-defined>
    <meta:user-defined meta:name="OVERHEIDop.externeBijlage">exb-2014-19074</meta:user-defined>
    <meta:user-defined meta:name="OVERHEIDop.externeBijlage">exb-2014-19075</meta:user-defined>
    <meta:user-defined meta:name="OVERHEIDop.externeBijlage">exb-2014-19076</meta:user-defined>
    <meta:user-defined meta:name="OVERHEIDop.externeBijlage">exb-2014-19077</meta:user-defined>
    <meta:user-defined meta:name="OVERHEIDop.externeBijlage">exb-2014-19078</meta:user-defined>
    <meta:user-defined meta:name="OVERHEIDop.externeBijlage">exb-2014-19079</meta:user-defined>
    <meta:user-defined meta:name="OVERHEIDop.externeBijlage">exb-2014-19080</meta:user-defined>
    <meta:user-defined meta:name="OVERHEIDop.externeBijlage">exb-2014-19081</meta:user-defined>
    <meta:user-defined meta:name="OVERHEIDop.externeBijlage">exb-2014-19082</meta:user-defined>
    <meta:user-defined meta:name="OVERHEIDop.externeBijlage">exb-2014-19083</meta:user-defined>
    <meta:user-defined meta:name="OVERHEIDop.externeBijlage">exb-2014-19084</meta:user-defined>
    <meta:user-defined meta:name="OVERHEID.EPSG28992/DC.spatial">158802 441846</meta:user-defined>
    <meta:user-defined meta:name="OVERHEIDop.versieInformatie"/>
  </office:meta>
</office:document-meta>
</file>