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– Hoeninkdijk 8 en Kloosterdijk 1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nk </text:span>
            <text:span text:style-name="nadrukvet">Meerdink</text:span>
            <text:span text:style-name="nadrukvet"> en Zonen</text:span>
            <text:span text:style-name="nadrukvet"/>
            <text:span text:style-name="nadrukvet">te </text:span>
            <text:span text:style-name="nadrukvet">Hoeninkdijk</text:span>
            <text:span text:style-name="nadrukvet"> 8 en Kloosterdijk 13 in Aalten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Henk Meerdink en Zonen BV</text:p>
            <text:p text:style-name="common-al">Locatie	: Hoeninkdijk 8 en Kloosterdijk 13 te Aalten</text:p>
            <text:p text:style-name="common-al">Voor	: Activiteit milieuneutraal veranderen inrichting, plaatsen mestscheidingsinstallatie</text:p>
            <text:p text:style-name="common-al">Datum	: 5 december 2014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20 jan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 Gld, 9 december 2014- zaaknummer OLO 151734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646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64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64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Hoeninkdijk 8 en Kloosterdijk 13 te Aalt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3646</meta:user-defined>
    <meta:user-defined meta:name="OVERHEIDop.PrbID/DC.identifier">prb-2014-3646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op.referentienummer">V2014-00119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1LN 6a</meta:user-defined>
    <meta:user-defined meta:name="OVERHEIDop.woonplaats">Aalten</meta:user-defined>
    <meta:user-defined meta:name="OVERHEIDop.straatnaam">Hoeninkdijk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4-12-05</meta:user-defined>
    <meta:user-defined meta:name="OVERHEIDop.externeBijlage">exb-2014-18979</meta:user-defined>
    <meta:user-defined meta:name="OVERHEIDop.externeBijlage">exb-2014-18980</meta:user-defined>
    <meta:user-defined meta:name="OVERHEIDop.externeBijlage">exb-2014-18981</meta:user-defined>
    <meta:user-defined meta:name="OVERHEIDop.externeBijlage">exb-2014-18982</meta:user-defined>
    <meta:user-defined meta:name="OVERHEIDop.externeBijlage">exb-2014-18983</meta:user-defined>
    <meta:user-defined meta:name="OVERHEIDop.externeBijlage">exb-2014-18984</meta:user-defined>
    <meta:user-defined meta:name="OVERHEIDop.externeBijlage">exb-2014-18985</meta:user-defined>
    <meta:user-defined meta:name="OVERHEIDop.externeBijlage">exb-2014-18986</meta:user-defined>
    <meta:user-defined meta:name="OVERHEIDop.externeBijlage">exb-2014-18987</meta:user-defined>
    <meta:user-defined meta:name="OVERHEIDop.externeBijlage">exb-2014-18988</meta:user-defined>
    <meta:user-defined meta:name="OVERHEIDop.externeBijlage">exb-2014-18989</meta:user-defined>
    <meta:user-defined meta:name="OVERHEIDop.externeBijlage">exb-2014-18990</meta:user-defined>
    <meta:user-defined meta:name="OVERHEID.EPSG28992/DC.spatial">239973 441877</meta:user-defined>
    <meta:user-defined meta:name="OVERHEIDop.versieInformatie"/>
  </office:meta>
</office:document-meta>
</file>