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pelandseweg 2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bestaande situatie op een melkveehouderij aan de Papelandseweg 2 te Vorchten..</text:p>
            <text:p text:style-name="common-al">Hierbij besluiten wij voorwaarde 1 uit de Natuurbeschermingswetvergunning d.d. 5 juli 2013 met zaaknummer 2013-001543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3-00154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3-00154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4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4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pelandseweg 2 te Vorch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45</meta:user-defined>
    <meta:user-defined meta:name="OVERHEIDop.PrbID/DC.identifier">prb-2014-36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3KH 1</meta:user-defined>
    <meta:user-defined meta:name="OVERHEIDop.woonplaats">Vorchten</meta:user-defined>
    <meta:user-defined meta:name="OVERHEIDop.straatnaam">Papelan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908</meta:user-defined>
    <meta:user-defined meta:name="OVERHEID.EPSG28992/DC.spatial">204009 490301</meta:user-defined>
    <meta:user-defined meta:name="OVERHEIDop.versieInformatie"/>
  </office:meta>
</office:document-meta>
</file>