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Utrecht Wbb Bodemverontreiniging in Veenendaal: Zandstraat 5 (UT034500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het volgende besloten:</text:p>
            <text:p text:style-name="common-al">
            <text:span text:style-name="nadrukcur">Het besluit waarmee Gedeputeerde Staten op 29 oktober 2013 hebben ingestemd met het evaluatieverslag van de uitgevoerde bodemsanering ter hoogte van onder andere de Zandstraat 5 in Veenendaal met briefnummer 80ED9DA0 wordt op pagina 3 gewijzigd. Hierdoor wordt de motivatie aangepast. Het besluit wijzigt voor het overige niet.</text:span>
          </text:p>
            <text:p text:style-name="common-al">
            <text:span text:style-name="nadrukvet">
              <text:span text:style-name="nadrukcur"> </text:span>
            </text:span>
          </text:p>
            <text:p text:style-name="common-al">
            <text:span text:style-name="nadrukvet">Geen zienswijzen</text:span>
          </text:p>
            <text:p text:style-name="common-al">Omdat het besluit zelf niet veranderd, hebben GS besloten geen ontwerpbeschikking ter visie te leggen, maar direct een beschikking te nemen.</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3048.</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In de huis-aan-huisbladen blijft voorlopig een bericht staan als er een digitale kennisgeving is geda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3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Zandstraat 5 (UT034500022)</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30</meta:user-defined>
    <meta:user-defined meta:name="OVERHEIDop.PrbID/DC.identifier">prb-2014-363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1CH 5</meta:user-defined>
    <meta:user-defined meta:name="OVERHEIDop.woonplaats">Veenendaal</meta:user-defined>
    <meta:user-defined meta:name="OVERHEIDop.straatnaam">Zand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5-01-20</meta:user-defined>
    <meta:user-defined meta:name="OVERHEID.EPSG28992/DC.spatial">166624 448965</meta:user-defined>
    <meta:user-defined meta:name="OVERHEIDop.versieInformatie"/>
  </office:meta>
</office:document-meta>
</file>