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odemverontreiniging Jufferswegje 12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5 oktober 2014 de ontwerpbeschikking betreffende de bodemverontreiniging op de locatie Jufferswegje 12 in Kapelle gepubliceerd. Naar aanleiding van deze ontwerpbeschikking zijn geen zienswijzen ontvangen. </text:p>
            <text:p text:style-name="common-al"/>
            <text:p text:style-name="common-al">Gedeputeerde Staten hebben vastgesteld dat er geen sprake is van een geval van ernstige verontreiniging.</text:p>
            <text:p text:style-name="common-al"/>
            <text:p text:style-name="common-al">De beschikking ligt van 10 december 2014 tot en met 20 januari 2015 ter inzage bij de RUD Zeeland, Stadhuisplein 1 te Terneuzen, op werkda­gen van 09.00-16.00 uur en desgevraagd buiten kantooruren, en in het gemeentehuis van Kapelle, op werkdagen gedurende openingstijden en in de avonduren in het gemeentehuis (dag en tijd in overleg met de sector grondgebied afd. Vrom tel. 0113- 333110)..</text:p>
            <text:p text:style-name="common-al"/>
            <text:p text:style-name="common-al">Belanghebbenden die naar aanleiding van de ontwerpbeschikking een zienswijze naar voren hebben gebracht of belanghebbenden aan wie redelijkerwijs niet verweten kan worden dat zij geen zienswijzen hebben ingebracht, kunnen binnen deze termijn <text:span text:style-name="nadrukvet">beroep</text:span> tegen de beschikking instellen bij de Afdeling bestuursrechtspraak van de Raad van State, Postbus 20019, 2500 EA ’s-Gravenhage. </text:p>
            <text:p text:style-name="common-al">Gedurende de behandeling van het beroep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1 januari 2015 in werking, tenzij binnen die termijn een verzoek om een voorlopige voorziening is gedaan. In dat geval treedt het besluit niet in werking, voordat op dat verzoek is beslist. </text:p>
            <text:p text:style-name="common-al"/>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2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2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Jufferswegje 12 Kapell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0</meta:user-defined>
    <meta:user-defined meta:name="OVERHEIDop.publicationIssue">3627</meta:user-defined>
    <meta:user-defined meta:name="OVERHEIDop.PrbID/DC.identifier">prb-2014-3627</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 12k</meta:user-defined>
    <meta:user-defined meta:name="OVERHEIDop.woonplaats">Kapelle</meta:user-defined>
    <meta:user-defined meta:name="OVERHEIDop.straatnaam">Jufferswegje</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241 388437</meta:user-defined>
    <meta:user-defined meta:name="OVERHEIDop.versieInformatie"/>
  </office:meta>
</office:document-meta>
</file>