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puteerde Staten hebben op 26 mei 2014 de “Subsidieregeling monumenten Fryslân” vastgestel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Op 2 december 2014 is door Gedeputeerde Staten besloten voor deze subsidieregeling de beschikbare bedragen (subsidieplafond) voor in de volgende categorieën:</text:p>
            <text:list text:style-name="id1-3-2-2-1-2">
              <text:list-item text:style-override="id1-3-2-2-1-2-1">
                <text:number>a.</text:number>
                <text:p text:style-name="al">te verhogen:</text:p>
                <text:list text:style-name="id1-3-2-2-1-2-1-3">
                  <text:list-item text:style-override="id1-3-2-2-1-2-1-3-1">
                    <text:number>•</text:number>
                    <text:p text:style-name="al">Restauratie met herbestemming wordt € 1.757.413,--;</text:p>
                  </text:list-item>
                  <text:list-item text:style-override="id1-3-2-2-1-2-1-3-2">
                    <text:number>•</text:number>
                    <text:p text:style-name="al">Restauratie rijksmonumenten wordt € 1.595.187,--;</text:p>
                  </text:list-item>
                  <text:list-item text:style-override="id1-3-2-2-1-2-1-3-3">
                    <text:number>•</text:number>
                    <text:p text:style-name="al">Karakteristieke bouwwerken wordt € 530.390,--.</text:p>
                  </text:list-item>
                </text:list>
              </text:list-item>
              <text:list-item text:style-override="id1-3-2-2-1-2-2">
                <text:number>b.</text:number>
                <text:p text:style-name="al">te verlagen:</text:p>
                <text:list text:style-name="id1-3-2-2-1-2-2-3">
                  <text:list-item text:style-override="id1-3-2-2-1-2-2-3-1">
                    <text:number>•</text:number>
                    <text:p text:style-name="al">nevengebruik van kerk, bouw- en tuinhistorisch onderzoek en herbestemmingsverkenning wordt € 85.028,--;</text:p>
                  </text:list-item>
                  <text:list-item text:style-override="id1-3-2-2-1-2-2-3-2">
                    <text:number>•</text:number>
                    <text:p text:style-name="al">in het kader van de Stimuleringsregeling monumenten 2013 afgewezen aanvragen wordt € 790.648,--;</text:p>
                  </text:list-item>
                </text:list>
              </text:list-item>
              <text:list-item text:style-override="id1-3-2-2-1-2-3">
                <text:number>c.</text:number>
                <text:p text:style-name="al">onderhoud rijksmonumentale molens wordt € 7.405,--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2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2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hebben op 26 mei 2014 de “Subsidieregeling monumenten Fryslân” vastgesteld.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3625</meta:user-defined>
    <meta:user-defined meta:name="OVERHEIDop.PrbID/DC.identifier">prb-2014-3625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euwarden</meta:user-defined>
    <meta:user-defined meta:name="OVERHEIDop.straatnaam">Driekramerssteeg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