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Veldwijk 75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besluit bodemsanering</text:span>
          </text:p>
            <text:p text:style-name="common-al">Op 27 juni 2008 hebben Gedeputeerde Staten van Gelderland ingestemd met het verzoek van Stichting Meerkanten om de bodem aan de Veldwijk 75 in Ermelo, gemeente Ermelo te mogen saneren op de door hem voorgestelde wijze.</text:p>
            <text:p text:style-name="common-al">Op 3 december 2014 is van Stichting Meerkanten en Stichting GGz Centraal een verzoek tot wijziging tenaamstelling met betrekking tot dit besluit ontvangen.</text:p>
            <text:p text:style-name="common-al">Wanneer Gedeputeerde Staten van Gelderland instemmen met dit verzoek, betekent dit dat Stichting GGz Centraal de sanering (verder) ter hand zal nemen en hiervoor ook (mede) verantwoordelijk is.</text:p>
            <text:p text:style-name="tussenkopcur">
            <text:span text:style-name="nadrukvet">Rechtsmiddelen</text:span>
          </text:p>
            <text:p text:style-name="common-al">Voor het vaststellen van dit besluit wordt de zogenaamde "verkorte" procedure gevolgd. Dit betekent dat het besluit niet ter inzage zal worden gelegd.</text:p>
            <text:p text:style-name="common-al">Belanghebbenden kunnen reageren op deze kennisgeving.</text:p>
            <text:p text:style-name="common-al">Op verzoek wordt een afschrift van onze besluiten toegezonden.</text:p>
            <text:p text:style-name="common-al">Tot twee weken na deze publicatie kunt u uw reacties toezenden aan:</text:p>
            <text:p text:style-name="common-al">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4 december 2014 - zaaknummer 2014-016511 / GE02330006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1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Veldwijk 75 in Erme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619</meta:user-defined>
    <meta:user-defined meta:name="OVERHEIDop.PrbID/DC.identifier">prb-2014-3619</meta:user-defined>
    <meta:user-defined meta:name="OVERHEID.Provincie/DC.creator">Gelderland</meta:user-defined>
    <meta:user-defined meta:name="OVERHEID.TaxonomieBeleidsagenda/OVERHEID.category">Natuur en milieu | Bodem</meta:user-defined>
    <meta:user-defined meta:name="OVERHEIDop.referentienummer">2014-016511 - GE02330006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LC 53</meta:user-defined>
    <meta:user-defined meta:name="OVERHEIDop.woonplaats">Ermelo</meta:user-defined>
    <meta:user-defined meta:name="OVERHEIDop.straatnaam">Veldw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4-12-23</meta:user-defined>
    <meta:user-defined meta:name="OVERHEID.EPSG28992/DC.spatial">169953 479466</meta:user-defined>
    <meta:user-defined meta:name="OVERHEIDop.versieInformatie"/>
  </office:meta>
</office:document-meta>
</file>