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oggebotweg 24 te Dron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inrichting voor het houden van vleeseenden aan de Roggebotweg 24, 8251 PS Dron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1 december 2014 tot 2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2 januari 2015, onder vermelding van het kenmerk 2014-0118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4 december 2014 - zaaknummer 2014-0118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1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ggebotweg 24 te Dron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1</meta:user-defined>
    <meta:user-defined meta:name="OVERHEIDop.publicationIssue">3610</meta:user-defined>
    <meta:user-defined meta:name="OVERHEIDop.PrbID/DC.identifier">prb-2014-36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1PS 24</meta:user-defined>
    <meta:user-defined meta:name="OVERHEIDop.woonplaats">Dronten</meta:user-defined>
    <meta:user-defined meta:name="OVERHEIDop.straatnaam">Roggebo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1</meta:user-defined>
    <meta:user-defined meta:name="xs:date/OVERHEIDop.einddatum">2015-01-22</meta:user-defined>
    <meta:user-defined meta:name="OVERHEIDop.externeBijlage">exb-2014-18809</meta:user-defined>
    <meta:user-defined meta:name="OVERHEID.EPSG28992/DC.spatial">183913 507129</meta:user-defined>
    <meta:user-defined meta:name="OVERHEIDop.versieInformatie"/>
  </office:meta>
</office:document-meta>
</file>