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Flora- en faunawet locatie gemeente Millingen aan de Rijn, Ubbergen en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heffingsverlening Flora- en faunawet</text:span>
          </text:p>
            <text:p text:style-name="common-al">Gedeputeerde Staten van Gelderland delen mee dat zij ingevolge de Flora- en faunawet een ontheffing hebben verleend  aan de  Gemeente Groesbeek, Millingen aan de Rijn en Ubbergen voor weren en opzettelijke verontrusting van  de steenmarter ter voorkoming en beperking van aan gebouwen en roerende zaken.</text:p>
            <text:p text:style-name="tussenkopcur">
            <text:span text:style-name="nadrukvet">Mogelijkheid van inzien</text:span>
          </text:p>
            <text:p text:style-name="common-al">Het besluit ligt van 9 december 2014 tot 20 januari 2015 ter inzage bij de receptiebalie in het Huis der Provincie, Markt 11 te Arnhem, tijdens de gebruikelijke openingsuren, of kunnen worden ingezien via de provinciale website (www.gelderland.nl &gt; actueel &gt; bekendmakingen).</text:p>
            <text:p text:style-name="tussenkopcur">
            <text:span text:style-name="nadrukvet">Rechtsmiddelen</text:span>
          </text:p>
            <text:p text:style-name="common-al">Belanghebbenden kunnen bezwaar maken tegen het besluit vóór 20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 december 2014 - zaaknummer 2014-01497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00</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00</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00</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Flora- en faunawet locatie gemeente Millingen aan de Rijn, Ubbergen en Groesbeek</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9</meta:user-defined>
    <meta:user-defined meta:name="OVERHEIDop.publicationIssue">3600</meta:user-defined>
    <meta:user-defined meta:name="OVERHEIDop.PrbID/DC.identifier">prb-2014-360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61AP 52</meta:user-defined>
    <meta:user-defined meta:name="OVERHEIDop.woonplaats">Groesbeek</meta:user-defined>
    <meta:user-defined meta:name="OVERHEIDop.straatnaam">Cranenburg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9</meta:user-defined>
    <meta:user-defined meta:name="xs:date/OVERHEIDop.einddatum">2015-01-20</meta:user-defined>
    <meta:user-defined meta:name="OVERHEIDop.externeBijlage">exb-2014-18738</meta:user-defined>
    <meta:user-defined meta:name="OVERHEID.EPSG28992/DC.spatial">193096 421526</meta:user-defined>
    <meta:user-defined meta:name="OVERHEIDop.versieInformatie"/>
  </office:meta>
</office:document-meta>
</file>