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Oud Over 20-24 te Loenen aan de Vecht UT1904000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C.V. Oud Over 20-24</text:p>
            <text:p text:style-name="common-al">Locatie	Oud Over 30 te Loenen aan de Vecht (UT19040004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7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9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Oud Over 20-24 te Loenen aan de Vecht UT190400049</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96</meta:user-defined>
    <meta:user-defined meta:name="OVERHEIDop.PrbID/DC.identifier">prb-2014-359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Loenen aan de Ve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3</meta:user-defined>
    <meta:user-defined meta:name="xs:date/OVERHEIDop.einddatum">2015-01-14</meta:user-defined>
    <meta:user-defined meta:name="OVERHEID.EPSG28992/DC.spatial">130191 468937</meta:user-defined>
    <meta:user-defined meta:name="OVERHEIDop.versieInformatie"/>
  </office:meta>
</office:document-meta>
</file>