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Tiendweg 5 te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arkenshouderij aan Tiendweg 5 5396 NR te Lithoijen.</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09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090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9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ndweg 5 te Lithoij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94</meta:user-defined>
    <meta:user-defined meta:name="OVERHEIDop.PrbID/DC.identifier">prb-2014-35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6NR 5</meta:user-defined>
    <meta:user-defined meta:name="OVERHEIDop.woonplaats">Lithoijen</meta:user-defined>
    <meta:user-defined meta:name="OVERHEIDop.straatnaam">Tie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710</meta:user-defined>
    <meta:user-defined meta:name="OVERHEID.EPSG28992/DC.spatial">160670 422210</meta:user-defined>
    <meta:user-defined meta:name="OVERHEIDop.versieInformatie"/>
  </office:meta>
</office:document-meta>
</file>