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Utrecht, kennisgeving Melding Activiteitenbesluit milieubeheer van dhr. G.J. Leeuwenkamp namens Zwembad de Duker te Bunschoten-Spa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3 november 2014 van de heer G.J. Leeuwenkamp namens Zwembad de Duker te Bunschoten-Spakenburg een melding op grond van het Activiteitenbesluit milieubeheer ontvangen. Het betreft een zweminrichting. De inrichting is gelegen aan de Bikkersweg 96 in Bunschoten-Spakenburg. </text:p>
            <text:p text:style-name="common-al"/>
            <text:p text:style-name="common-al">Naar aanleiding van deze melding is er geen bezwaar of beroep mogelijk.</text:p>
            <text:p text:style-name="tussenkopcur">
            <text:span text:style-name="nadrukvet">Informatie</text:span>
          </text:p>
            <text:p text:style-name="last-al">Voor nadere inlichtingen kunt u terecht bij de RUD Utrecht, Team Vergunningverlening Bedrijven bij de heer H. Slabbekoorn, telefoonnummer 030-2583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59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5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, kennisgeving Melding Activiteitenbesluit milieubeheer van dhr. G.J. Leeuwenkamp namens Zwembad de Duker te Bunschoten-Spakenburg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90</meta:user-defined>
    <meta:user-defined meta:name="OVERHEIDop.PrbID/DC.identifier">prb-2014-3590</meta:user-defined>
    <meta:user-defined meta:name="OVERHEID.Provincie/DC.creator">Utrecht</meta:user-defined>
    <meta:user-defined meta:name="OVERHEID.TaxonomieBeleidsagenda/OVERHEID.category">Natuur en milieu | Afval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52WV 96a</meta:user-defined>
    <meta:user-defined meta:name="OVERHEIDop.woonplaats">Bunschoten-Spakenburg</meta:user-defined>
    <meta:user-defined meta:name="OVERHEIDop.straatnaam">Bikkersweg</meta:user-defined>
    <meta:user-defined meta:name="OVERHEID.Provincie/OVERHEID.authority">Utrecht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EPSG28992/DC.spatial">153002 472994</meta:user-defined>
    <meta:user-defined meta:name="OVERHEIDop.versieInformatie"/>
  </office:meta>
</office:document-meta>
</file>