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Wolweg 34 te Stroe in Stro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actualiserend bodemonderzoek op grond van de Wet bodembescherming hebben ontvangen van een bodemverontreiniging aan .</text:p>
            <text:p text:style-name="common-al">Gedeputeerde Staten van Gelderland hebben het voornemen de spoedeisendheid van het geval van bodemverontreiniging aan te passen. Er is op de locatie sprake van een geval van ernstige bodemverontreiniging waarvan de sanering niet spoedeisend is.    </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www.gelderland.nl &gt; actueel &gt; bekendmakingen door bij Kenmerk GE02030002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3202 /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olweg 34 te Stroe in Stro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87</meta:user-defined>
    <meta:user-defined meta:name="OVERHEIDop.PrbID/DC.identifier">prb-2014-3587</meta:user-defined>
    <meta:user-defined meta:name="OVERHEID.Provincie/DC.creator">Gelderland</meta:user-defined>
    <meta:user-defined meta:name="OVERHEID.TaxonomieBeleidsagenda/OVERHEID.category">Natuur en milieu | Bodem</meta:user-defined>
    <meta:user-defined meta:name="OVERHEIDop.referentienummer">2014-013202 - GE02030002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LP 32</meta:user-defined>
    <meta:user-defined meta:name="OVERHEIDop.woonplaats">Stroe</meta:user-defined>
    <meta:user-defined meta:name="OVERHEIDop.straatnaam">Wolweg|r:N80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691</meta:user-defined>
    <meta:user-defined meta:name="OVERHEID.EPSG28992/DC.spatial">175874 466575</meta:user-defined>
    <meta:user-defined meta:name="OVERHEIDop.versieInformatie"/>
  </office:meta>
</office:document-meta>
</file>