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ouwhuisweg 1 en 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Bouwhuisweg 1 en 2 te Laren.</text:p>
            <text:p text:style-name="common-al">Hierbij besluiten wij voorwaarde 2 uit de Natuurbeschermingswetvergunning d.d. 10 september 2013 met zaaknummer 2013-007983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3-0079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3-0079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1 en 2 te La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6</meta:user-defined>
    <meta:user-defined meta:name="OVERHEIDop.PrbID/DC.identifier">prb-2014-3586</meta:user-defined>
    <meta:user-defined meta:name="OVERHEID.Provincie/DC.creator">Gelderland</meta:user-defined>
    <meta:user-defined meta:name="OVERHEID.TaxonomieBeleidsagenda/OVERHEID.category">Natuur en milieu | Natuur- en landschapsbeheer</meta:user-defined>
    <meta:user-defined meta:name="OVERHEIDop.referentienummer">2013-007983 Ontwerp wijzigingsbeslui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K 1</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690</meta:user-defined>
    <meta:user-defined meta:name="OVERHEID.EPSG28992/DC.spatial">223599 466479</meta:user-defined>
    <meta:user-defined meta:name="OVERHEIDop.versieInformatie"/>
  </office:meta>
</office:document-meta>
</file>