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reguliere voorbereidingsprocedure kennisgeving beschikking van de Universiteit Utrecht t.b.v. het afvalstoffendepot aan de Isotopenweg 9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Universiteit Utrecht een vergunning op grond van de Wet algemene bepalingen omgevingsrecht verleend. De vergunning betreft een milieuneutrale wijziging in verband met een vermindering van de vergunde hoeveelheden opgeslagen gevaarlijke afvalstoffen in emballage en de bovengrondse tanks. De aanvraag betreft het afvalstoffendepot van de Universiteit Utrecht gelegen aan de Isotopenweg 9 te Utrecht. </text:p>
            <text:p text:style-name="common-al"/>
            <text:p text:style-name="common-al">Aan de vergunning zijn voorschriften verbonden om de verschillende aspecten van het milieu te beschermen. De vergunning wordt verleend voor onbepaalde tijd.</text:p>
            <text:p text:style-name="tussenkopcur">
            <text:span text:style-name="nadrukvet">U kunt de stukken inzien</text:span>
          </text:p>
            <text:p text:style-name="common-al">U kunt de vergunning en de daarbij behorende stukken inzien vanaf woensdag 17 december 2014 tot en met dinsdag 27 januari 2015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6-2">
                <text:number>•</text:number>
                <text:p text:style-name="al">bij de gemeente Utrecht, publieksbalie op de 5e etage, Stadsplateau 1 op werkdagen van 9.00 – 12.00 uur en van 14.00 - 17.00 uur, telefoon (030) 286 36 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text:p>
            <text:p text:style-name="common-al"/>
            <text:p text:style-name="common-al">Vanwege de eis van schriftelijkheid die de Awb stelt, is het niet mogelijk om via e-mail bezwaar te maken. Het maken van bezwaar schorst de werking van de beschikking niet. Indien onverwijlde spoed dit vereist, kunt u naast het maken van bezwaar een verzoek om een voorlopige voorziening indienen bij de Voorzieningenrechter </text:p>
            <text:p text:style-name="common-al">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mevrouw I.J.H.M. Ensink, telefoonnummer 030-258374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7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reguliere voorbereidingsprocedure kennisgeving beschikking van de Universiteit Utrecht t.b.v. het afvalstoffendepot aan de Isotopenweg 9 te Utrech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7</meta:user-defined>
    <meta:user-defined meta:name="OVERHEIDop.publicationIssue">3575</meta:user-defined>
    <meta:user-defined meta:name="OVERHEIDop.PrbID/DC.identifier">prb-2014-3575</meta:user-defined>
    <meta:user-defined meta:name="OVERHEID.Provincie/DC.creator">Utrecht</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11</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7</meta:user-defined>
    <meta:user-defined meta:name="xs:date/OVERHEIDop.einddatum">2015-01-27</meta:user-defined>
    <meta:user-defined meta:name="OVERHEIDop.externeBijlage">exb-2014-18679</meta:user-defined>
    <meta:user-defined meta:name="OVERHEID.EPSG28992/DC.spatial">132708 458986</meta:user-defined>
    <meta:user-defined meta:name="OVERHEIDop.versieInformatie"/>
  </office:meta>
</office:document-meta>
</file>