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Provinciale Milieuverordening Utrecht 2013 weigering ontheffing stiltegebied voor schuurfeest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zij de door de heer Stalenhoef aangevraagde ontheffing als bedoeld in artikel 30, juncto artikel 28 van de PMV 2013 te <text:span text:style-name="nadrukvet">weigeren</text:span>.</text:p>
            <text:p text:style-name="common-al"/>
            <text:p text:style-name="common-al">Op 11 november 2014 hebben wij een aanvraag per e-mail ontvangen voor een ontheffing van de PMV 2013. De aangevraagde activiteit betreft een schuurfeest met (live)muziek. De activiteit(en) waarop de aanvraag betrekking heeft zijn gepland in het stiltegebied Eemland op 13 december 2014 van 21.00 uur tot 03.00 uur. Het betreft het perceel Geerenweg 12 in Eemnes.</text:p>
            <text:p text:style-name="tussenkopcur">
            <text:span text:style-name="nadrukvet">Waar en wanneer kunt u de stukken inzien?</text:span>
          </text:p>
            <text:p text:style-name="common-al">U kunt de ontheffingsaanvraag, de beschikking en de daarbij behorende stukken inzien van donderdag 11 december tot en met woensdag 21 januari 2015 bij: </text:p>
            <text:list text:style-name="id1-3-2-1-1-6">
              <text:list-item text:style-override="id1-3-2-1-1-6-1">
                <text:number>•</text:number>
                <text:p text:style-name="al">Bij de RUD Utrecht, team Vergunningverlening Bedrijven, in het Provinciehuis aan de Archimedeslaan 6 te Rijnsweerd, Utrecht, elke werkdag van 8.00 16.00 uur; na telefonische afspraak (030) 258 2000;</text:p>
              </text:list-item>
              <text:list-item text:style-override="id1-3-2-1-1-6-2">
                <text:number>•</text:number>
                <text:p text:style-name="al">de balie Vergunningen en Handhaving van de BEL Combinatie gelegen aan de Zuidersingel 5 in Eemnes, op woensdag en vrijdag op afspraak via telefoonnummer (035) 751 3125, op maandag, dinsdag en donderdag vanaf 8.30-12.30 uur inloop zonder afspraak, informatie op telefoonnummer (035) 7513125.</text:p>
              </text:list-item>
            </text:list>
            <text:p text:style-name="tussenkopcur">
            <text:span text:style-name="nadrukvet">Bezwaar aantekenen</text:span>
          </text:p>
            <text:p text:style-name="common-al">De geweigerde aanvraag om ontheffing is een beschikking in de zin van de Awb waartegen door een belanghebbende bezwaar kan worden gemaakt bij het college van Gedeputeerde Staten van Utrecht, t.a.v. de secretaris van de Adviescommissie Bezwaarschriften GS, postbus 80300, 3508 TH Utrecht.</text:p>
            <text:p text:style-name="common-al">De termijn voor het indienen van een bezwaarschrift bedraagt 6 weken. Dit termijn begint te lopen op de dag na de beschikking is verzonden of uitgereikt. </text:p>
            <text:p text:style-name="common-al"/>
            <text:p text:style-name="common-al">Het bezwaarschrift moet ondertekend zijn en tenminste bevatten: </text:p>
            <text:list text:style-name="id1-3-2-1-1-12">
              <text:list-item text:style-override="id1-3-2-1-1-12-1">
                <text:number>•</text:number>
                <text:p text:style-name="al">de naam en het adres van de indiener; </text:p>
              </text:list-item>
              <text:list-item text:style-override="id1-3-2-1-1-12-2">
                <text:number>•</text:number>
                <text:p text:style-name="al">de dagtekening; </text:p>
              </text:list-item>
              <text:list-item text:style-override="id1-3-2-1-1-12-3">
                <text:number>•</text:number>
                <text:p text:style-name="al">een omschrijving van (het gedeelte van) de beschikking waartegen bezwaar wordt gemaakt; </text:p>
              </text:list-item>
              <text:list-item text:style-override="id1-3-2-1-1-12-4">
                <text:number>•</text:number>
                <text:p text:style-name="al">de gronden van het bezwaar (de motivering).</text:p>
                <text:p text:style-name="al"/>
              </text:list-item>
            </text:list>
            <text:p text:style-name="common-al">Aan de behandeling van het bezwaarschrift zijn voor de indiener geen kosten verbonden.</text:p>
            <text:p text:style-name="common-al"/>
            <text:p text:style-name="common-al">N.B. u wordt verzocht om niet per e-mail bezwaar te maken, dit vanwege de eis van de schriftelijkheid en ondertekening die de Algemene wet bestuursrecht stelt.</text:p>
            <text:p text:style-name="common-al">De indiening van een bezwaarschrift schorst niet de werking van de beschikking waartegen het is gericht, maar de indiener kan bij de sector bestuursrecht van de rechtbank Utrecht, Postbus 16005, 3500 DA, Utrecht een verzoek om voorlopige voorziening vragen, indien de onverwijlde spoed dat vereist. Hiervoor zijn griffierechten zijn verschuldigd.</text:p>
            <text:p text:style-name="tussenkopcur">
            <text:span text:style-name="nadrukvet">Informatie</text:span>
          </text:p>
            <text:p text:style-name="last-al">Voor nadere inlichtingen kunt u terecht bij de RUD Utrecht, Team Vergunningverlening Bedrijven bij de heer D.K. Keijer, telefoonnummer 030-258203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7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Provinciale Milieuverordening Utrecht 2013 weigering ontheffing stiltegebied voor schuurfeest in Eemnes</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1</meta:user-defined>
    <meta:user-defined meta:name="OVERHEIDop.publicationIssue">3574</meta:user-defined>
    <meta:user-defined meta:name="OVERHEIDop.PrbID/DC.identifier">prb-2014-3574</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op.woonplaats">Eemnes</meta:user-defined>
    <meta:user-defined meta:name="OVERHEIDop.straatnaam">Kerk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1</meta:user-defined>
    <meta:user-defined meta:name="xs:date/OVERHEIDop.einddatum">2015-01-21</meta:user-defined>
    <meta:user-defined meta:name="OVERHEID.EPSG28992/DC.spatial">149070 471472</meta:user-defined>
    <meta:user-defined meta:name="OVERHEIDop.versieInformatie"/>
  </office:meta>
</office:document-meta>
</file>