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– omgevingsvergunning – Flipsweg 13a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Nienhuis</text:span>
            </text:span>
            <text:span text:style-name="nadrukvet">
              <text:span text:style-name="nadrukcur"> Beheer in Rietmol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Nienhuis</text:span></text:span><text:span text:style-name="nadrukvet"><text:span text:style-name="nadrukcur"> Beheer</text:span></text:span></text:p>
            <text:p text:style-name="common-al">Locatie : <text:span text:style-name="nadrukvet"><text:span text:style-name="nadrukcur">Flipsweg</text:span></text:span><text:span text:style-name="nadrukvet"><text:span text:style-name="nadrukcur"> 13a in Rietmolen</text:span></text:span></text:p>
            <text:p text:style-name="common-al">Voor : milieuneutrale verandering</text:p>
            <text:p text:style-name="common-al">Datum : 2 december 2014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6 januari 2015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., 2 december 2014 - zaaknummer OLO151024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7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7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Flipsweg 13a in Rietmol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70</meta:user-defined>
    <meta:user-defined meta:name="OVERHEIDop.PrbID/DC.identifier">prb-2014-357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op.referentienummer">V2014-001284 / OLO15102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5BL 15</meta:user-defined>
    <meta:user-defined meta:name="OVERHEIDop.woonplaats">Rietmolen</meta:user-defined>
    <meta:user-defined meta:name="OVERHEIDop.straatnaam">Flips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02</meta:user-defined>
    <meta:user-defined meta:name="OVERHEIDop.externeBijlage">exb-2014-18596</meta:user-defined>
    <meta:user-defined meta:name="OVERHEIDop.externeBijlage">exb-2014-18597</meta:user-defined>
    <meta:user-defined meta:name="OVERHEID.EPSG28992/DC.spatial">241008 463477</meta:user-defined>
    <meta:user-defined meta:name="OVERHEIDop.versieInformatie"/>
  </office:meta>
</office:document-meta>
</file>