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Utrecht Wet Bodembescherming Bodemverontreiniging Kanonsdijk 1A te Groenek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 december 2014 een melding ontvangen op grond van artikel 39b van de Wet bodembescherming, het Besluit uniforme saneringen en de Regeling uniforme saneringen.</text:p>
            <text:p text:style-name="common-al">Naam melder:	 	de eigenaar van deze locatie</text:p>
            <text:p text:style-name="common-al">Categorie BUS:		Immobiel</text:p>
            <text:p text:style-name="common-al">De melder is van plan de bodem te saneren ter plaatse van:</text:p>
            <text:p text:style-name="common-al">Locatie	Kanonsdijk 1A </text:p>
            <text:p text:style-name="common-al">Plaats	Groenekan</text:p>
            <text:p text:style-name="common-al">UT-code	UT031000294</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last-al">Voor inlichtingen kunt u terecht bij de RUD Utrecht, telefoonnummer 030-25823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562</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62</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62</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odemverontreiniging Kanonsdijk 1A te Groeneka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562</meta:user-defined>
    <meta:user-defined meta:name="OVERHEIDop.PrbID/DC.identifier">prb-2014-3562</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37MS 7</meta:user-defined>
    <meta:user-defined meta:name="OVERHEIDop.woonplaats">Groenekan</meta:user-defined>
    <meta:user-defined meta:name="OVERHEIDop.straatnaam">Kanonsdijk</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4-12-01</meta:user-defined>
    <meta:user-defined meta:name="xs:date/OVERHEIDop.einddatum">2014-12-29</meta:user-defined>
    <meta:user-defined meta:name="OVERHEID.EPSG28992/DC.spatial">137190 459756</meta:user-defined>
    <meta:user-defined meta:name="OVERHEIDop.versieInformatie"/>
  </office:meta>
</office:document-meta>
</file>