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Provincie Zuid-Holland Besluit uniforme saneringen categorie Immobiel Wet bodembescherming 's-Gravenweg 34, 2911 C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20 november 2014 van Autobedrijf Neleman een melding op grond van de Wet bodembescherming ontvangen. De melding betreft het voornemen een sanering uit te voeren overeenkomstig het Besluit uniforme saneringen op de locatie  's-Gravenweg 34 te Nieuwerkerk aan den IJssel.</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met kenmerk 2014214137.</text:p>
            <text:p text:style-name="common-al"/>
            <text:p text:style-name="common-al">Deze kennisgev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55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5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5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Besluit uniforme saneringen categorie Immobiel Wet bodembescherming 's-Gravenweg 34, 2911 CG Nieuwerkerk aan den IJssel</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0</meta:user-defined>
    <meta:user-defined meta:name="OVERHEIDop.publicationIssue">3557</meta:user-defined>
    <meta:user-defined meta:name="OVERHEIDop.PrbID/DC.identifier">prb-2014-3557</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11CG 34</meta:user-defined>
    <meta:user-defined meta:name="OVERHEIDop.woonplaats">Nieuwerkerk aan den IJssel</meta:user-defined>
    <meta:user-defined meta:name="OVERHEIDop.straatnaam">'s-Gravenweg</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1590 440432</meta:user-defined>
    <meta:user-defined meta:name="OVERHEIDop.versieInformatie"/>
  </office:meta>
</office:document-meta>
</file>