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- Omgevingsvergunning Wabo - Oostzeestraat 1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</text:span>
            <text:span text:style-name="nadrukvet">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:</text:p>
            <text:p text:style-name="common-al">Van : Aurubis Netherlands B.V.</text:p>
            <text:p text:style-name="common-al">Locatie : Oostzeestraat 1 te Zutphen</text:p>
            <text:p text:style-name="common-al">Voor : bouwen</text:p>
            <text:p text:style-name="common-al">Datum ontvangst : 3 november 2014</text:p>
            <text:p text:style-name="tussenkopcur">
            <text:span text:style-name="nadrukvet">Mogelijkheid van inzien</text:span>
          </text:p>
            <text:p text:style-name="common-al">De aanvraag kan op verzoek worden ingezien.</text:p>
            <text:p text:style-name="tussenkopcur">
            <text:span text:style-name="nadrukvet">Wilt u meer weten?</text:span>
          </text:p>
            <text:p text:style-name="common-al">Bel Omgevingsdienst Achterhoek, telefoonnummer (0575) 75 04 00.</text:p>
            <text:p text:style-name="common-al">Hengelo, OLO 1513987</text:p>
            <text:p text:style-name="common-al">Gedeputeerde Staten van Gelderland</text:p>
            <text:p text:style-name="last-al">Omgevingsdienst Achterho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556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556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556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- Omgevingsvergunning Wabo - Oostzeestraat 1 te Zutphen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3556</meta:user-defined>
    <meta:user-defined meta:name="OVERHEIDop.PrbID/DC.identifier">prb-2014-3556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02CM 1</meta:user-defined>
    <meta:user-defined meta:name="OVERHEIDop.woonplaats">Zutphen</meta:user-defined>
    <meta:user-defined meta:name="OVERHEIDop.straatnaam">Oostze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EPSG28992/DC.spatial">211017 463603</meta:user-defined>
    <meta:user-defined meta:name="OVERHEIDop.versieInformatie"/>
  </office:meta>
</office:document-meta>
</file>