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 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text:span>
            <text:span text:style-name="nadrukvet">ergunn</text:span>
            <text:span text:style-name="nadrukvet">ing </text:span>
            <text:span text:style-name="nadrukvet">voor</text:span>
            <text:span text:style-name="nadrukvet"> het onttrekken (en terug in de bodem brengen) van </text:span>
            <text:span text:style-name="nadrukvet">grondwater</text:span>
            <text:span text:style-name="nadrukvet"> ten behoeve van een energieopslagsysteem in de bodem</text:span>
            <text:span text:style-name="nadrukvet"> ter plaatse van </text:span>
            <text:span text:style-name="nadrukvet">Bilthoven Biologicals aan de </text:span>
            <text:span text:style-name="nadrukvet">Anthonie van Leeuwenhoeklaan 9-13 te Bilthoven</text:span>
          </text:p>
            <text:p text:style-name="common-al">Bilthoven Biologicals beschikt sinds 24 maart 2009 over een proefvergunning voor een periode van 5 jaar voor het onttrekken en terug in de bodem brengen van grondwater ten behoeve van een energieopslagsysteem (WKO) aan de Anthonie van Leeuwenhoeklaan 9-13 te Bilthoven. Gedurende de looptijd van de proef moesten aan de hand van een uitgebreid meetprogramma gegevens worden verzameld om mogelijke veranderingen in de grondwaterkwaliteit ten gevolge van WKO inzichtelijk te maken. Uit de eindevaluatie is gebleken dat de energieopslag binnen de randvoorwaarden van de proefgeen noemenswaardig effect heeft op de kwaliteit van het grondwater en dat de bij het grondwaterbeheer betrokken belangen niet nadelig worden beïnvloed. Gedeputeerde Staten hebben daarom besloten definitief aan Bilthoven Biologicals een vergunning te verlenen. De vergunning geeft aan onder welke voorwaarden de onttrekking en het terug in de bodem brengen plaats mag vinden.</text:p>
            <text:p text:style-name="tussenkopcur">
            <text:span text:style-name="nadrukvet">U kunt de stukken inzien</text:span>
          </text:p>
            <text:p text:style-name="common-al">U kunt de vergunning en de daarbij behorende stukken inzien van <text:span text:style-name="nadrukvet">donderdag </text:span><text:span text:style-name="nadrukvet">4 december 2014 </text:span>tot en met <text:span text:style-name="nadrukvet">vrij</text:span><text:span text:style-name="nadrukvet">dag</text:span><text:span text:style-name="nadrukvet"> 16 januari </text:span><text:span text:style-name="nadrukvet">201</text:span><text:span text:style-name="nadrukvet">5</text:span>: </text:p>
            <text:list text:style-name="id1-3-2-1-1-5">
              <text:list-item text:style-override="id1-3-2-1-1-5-1">
                <text:number>•</text:number>
                <text:p text:style-name="al">in het Provinciehuis, RUD Utrecht, Team Bodem en Water, Archimedeslaan 6 te Utrecht, elke werkdag van 8:30-17:00 uur; na telefonische afspraak (030) 258 31 32 / 21 67. </text:p>
              </text:list-item>
              <text:list-item text:style-override="id1-3-2-1-1-5-2">
                <text:number>•</text:number>
                <text:p text:style-name="al">bij het gemeentehuis van De Bilt, afdeling BOR, Unit Openbare orde en Veiligheid, Soestdijkseweg Zuid 173 te Bilthoven, op werkdagen van 8.30-12.30 uur, telefoon (030) 228 94 11.</text:p>
              </text:list-item>
            </text:list>
            <text:p text:style-name="tussenkopcur">
            <text:span text:style-name="nadrukvet">Beroep aantekenen</text:span>
          </text:p>
            <text:p text:style-name="common-al">Belanghebbenden kunnen tot en met <text:span text:style-name="nadrukvet">vrijdag </text:span><text:span text:style-name="nadrukvet">16 januari</text:span><text:span text:style-name="nadrukvet"> 201</text:span><text:span text:style-name="nadrukvet">5</text:span> tegen het besluit beroep instellen. U dient uw beroepschrift te richten aan de Sector bestuursrecht van de Rechtbank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 Utrecht. </text:p>
            <text:p text:style-name="tussenkopcur">
            <text:span text:style-name="nadrukvet">Informatie</text:span>
          </text:p>
            <text:p text:style-name="last-al">Voor nadere inlichtingen kunt u terecht bij de RUD Utrecht, Team Bodem en Water van de provincie Utrecht, telefoonnummer (030) 258 31 32 / 21 6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55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55</meta:user-defined>
    <meta:user-defined meta:name="OVERHEIDop.PrbID/DC.identifier">prb-2014-355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4</meta:user-defined>
    <meta:user-defined meta:name="xs:date/OVERHEIDop.einddatum">2015-01-16</meta:user-defined>
    <meta:user-defined meta:name="OVERHEID.EPSG28992/DC.spatial">141403 458897</meta:user-defined>
    <meta:user-defined meta:name="OVERHEIDop.versieInformatie"/>
  </office:meta>
</office:document-meta>
</file>