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Radiaweg 18 te Vortum-Mull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bouwen van varkensstallen en het plaatsen van luchtwassers op alle varkensstallen voor het bedrijf, gelegen aan Radioweg 18 te Vortum-Mull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december 2014 tot 28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8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6 december 2014 - zaaknummer 2012-003905</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5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5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diaweg 18 te Vortum-Mullu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16</meta:user-defined>
    <meta:user-defined meta:name="OVERHEIDop.publicationIssue">3554</meta:user-defined>
    <meta:user-defined meta:name="OVERHEIDop.PrbID/DC.identifier">prb-2014-355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27BE 18</meta:user-defined>
    <meta:user-defined meta:name="OVERHEIDop.woonplaats">Vortum-Mullem</meta:user-defined>
    <meta:user-defined meta:name="OVERHEIDop.straatnaam">Radi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8</meta:user-defined>
    <meta:user-defined meta:name="OVERHEIDop.externeBijlage">exb-2014-18520</meta:user-defined>
    <meta:user-defined meta:name="OVERHEID.EPSG28992/DC.spatial">193354 402843</meta:user-defined>
    <meta:user-defined meta:name="OVERHEIDop.versieInformatie"/>
  </office:meta>
</office:document-meta>
</file>