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Middendijk 85 te Nij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de uitbreiding van het aantal legkippen voor het bedrijf gelegen aan Middendijk 85 te Nijbro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16 december 2014 tot 28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8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16 december 2014 - zaaknummer 2012-004726</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52</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52</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52</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iddendijk 85 te Nijbroek</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16</meta:user-defined>
    <meta:user-defined meta:name="OVERHEIDop.publicationIssue">3552</meta:user-defined>
    <meta:user-defined meta:name="OVERHEIDop.PrbID/DC.identifier">prb-2014-355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97NE 83</meta:user-defined>
    <meta:user-defined meta:name="OVERHEIDop.woonplaats">Nijbroek</meta:user-defined>
    <meta:user-defined meta:name="OVERHEIDop.straatnaam">Midden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6</meta:user-defined>
    <meta:user-defined meta:name="xs:date/OVERHEIDop.einddatum">2015-01-28</meta:user-defined>
    <meta:user-defined meta:name="OVERHEIDop.externeBijlage">exb-2014-18518</meta:user-defined>
    <meta:user-defined meta:name="OVERHEID.EPSG28992/DC.spatial">200856 481737</meta:user-defined>
    <meta:user-defined meta:name="OVERHEIDop.versieInformatie"/>
  </office:meta>
</office:document-meta>
</file>