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cherpenzeelseweg 118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ing en wijziging van de veebezetting binnen het agrarisch bedijf, gelegen aan de Scherpenzeelseweg 118 te Barneveld.</text:p>
            <text:p text:style-name="common-al">Tegen het voornemen is een zienswijze ingebracht. Het besluit is ten opzichte van het ontwerpbeslui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3193</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4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4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rpenzeelseweg 118 te Barneveld</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549</meta:user-defined>
    <meta:user-defined meta:name="OVERHEIDop.PrbID/DC.identifier">prb-2014-35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D 124</meta:user-defined>
    <meta:user-defined meta:name="OVERHEIDop.woonplaats">Barneveld</meta:user-defined>
    <meta:user-defined meta:name="OVERHEIDop.straatnaam">Scherpenzeelseweg|r:N802</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513</meta:user-defined>
    <meta:user-defined meta:name="OVERHEID.EPSG28992/DC.spatial">165623 459155</meta:user-defined>
    <meta:user-defined meta:name="OVERHEIDop.versieInformatie"/>
  </office:meta>
</office:document-meta>
</file>