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uid-Holland Wet milieubeheer ontwerpbeschikking Dijkverbetering Molen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Combinatie Dijkversterking Molenwaard te Groot-Ammers inzake het gefaseerd dempen van kopsloten (totale slootlengte circa 1510 m) op het dijktraject Nieuw-Lekkerland, Streefkerk en Groot-Ammers met totaal 8250 m³  aan houtachtig materiaal (takkenbossen, boomstobben en boomschors). </text:p>
            <text:p text:style-name="common-al"/>
            <text:p text:style-name="common-al">
            <text:span text:style-name="nadrukvet">Inzage</text:span>
          </text:p>
            <text:p text:style-name="common-al">U kunt de ontwerpbeschikking en de overige relevante stukken inzien van 5 december 2014 tot en met 15 januari 2015 in de bibliotheek van Nieuw Lekkerland, Raadhuisplein 1  tijdens de openingstijden van de bibliotheek. </text:p>
            <text:p text:style-name="common-al"/>
            <text:p text:style-name="common-al">
            <text:span text:style-name="nadrukvet">Zienswijzen</text:span>
          </text:p>
            <text:p text:style-name="common-al">Een ieder kan tot en met 15 januari 2015 schriftelijk en/of mondeling, een zienswijze over de ontwerpbeschikking naar voren brengen. </text:p>
            <text:p text:style-name="common-al">Schriftelijke zienswijzen kunt u indienen bij de Omgevingsdienst Midden-Holland, Postbus 45, 2800 AA Gouda, onder vermelding van 2014120496.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4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Dijkverbetering Molenwaar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46</meta:user-defined>
    <meta:user-defined meta:name="OVERHEIDop.PrbID/DC.identifier">prb-2014-3546</meta:user-defined>
    <meta:user-defined meta:name="OVERHEID.Provincie/DC.creator">Zuid-Holland</meta:user-defined>
    <meta:user-defined meta:name="OVERHEID.TaxonomieBeleidsagenda/OVERHEID.category">Natuur en milieu | Bodem</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Gemeente/DC.spatial">Molenwaard</meta:user-defined>
    <meta:user-defined meta:name="OVERHEIDop.versieInformatie"/>
  </office:meta>
</office:document-meta>
</file>