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Hoenwaardse-weg 13 te Hatt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rundveehouderij aan de Hoenwaardseweg 13 te Hattem.</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4 december 2014 tot 15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27 november 2014 - zaaknummer 2014-009372</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512</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512</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512</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oenwaardse-weg 13 te Hattem</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4</meta:user-defined>
    <meta:user-defined meta:name="OVERHEIDop.publicationIssue">3512</meta:user-defined>
    <meta:user-defined meta:name="OVERHEIDop.PrbID/DC.identifier">prb-2014-351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051SH 13</meta:user-defined>
    <meta:user-defined meta:name="OVERHEIDop.woonplaats">Hattem</meta:user-defined>
    <meta:user-defined meta:name="OVERHEIDop.straatnaam">Hoenwaard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04</meta:user-defined>
    <meta:user-defined meta:name="xs:date/OVERHEIDop.einddatum">2015-01-15</meta:user-defined>
    <meta:user-defined meta:name="OVERHEIDop.externeBijlage">exb-2014-18392</meta:user-defined>
    <meta:user-defined meta:name="OVERHEID.EPSG28992/DC.spatial">202926 498171</meta:user-defined>
    <meta:user-defined meta:name="OVERHEIDop.versieInformatie"/>
  </office:meta>
</office:document-meta>
</file>