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Vliertseweg 1a te Velddr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met paarden aan de Vliertseweg 1a te Velddri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4 december 2014 tot 15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5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7 november 2014 - zaaknummer 2014-00392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11</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11</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11</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liertseweg 1a te Velddriel</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4</meta:user-defined>
    <meta:user-defined meta:name="OVERHEIDop.publicationIssue">3511</meta:user-defined>
    <meta:user-defined meta:name="OVERHEIDop.PrbID/DC.identifier">prb-2014-351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34LC 1a</meta:user-defined>
    <meta:user-defined meta:name="OVERHEIDop.woonplaats">Velddriel</meta:user-defined>
    <meta:user-defined meta:name="OVERHEIDop.straatnaam">Vliert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4</meta:user-defined>
    <meta:user-defined meta:name="xs:date/OVERHEIDop.einddatum">2015-01-15</meta:user-defined>
    <meta:user-defined meta:name="OVERHEIDop.externeBijlage">exb-2014-18391</meta:user-defined>
    <meta:user-defined meta:name="OVERHEID.EPSG28992/DC.spatial">148149 421118</meta:user-defined>
    <meta:user-defined meta:name="OVERHEIDop.versieInformatie"/>
  </office:meta>
</office:document-meta>
</file>