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ijnsteeg 1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luiumveehouderij aan de Rijnsteeg 10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50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0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10 te Benneko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09</meta:user-defined>
    <meta:user-defined meta:name="OVERHEIDop.PrbID/DC.identifier">prb-2014-35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P 10</meta:user-defined>
    <meta:user-defined meta:name="OVERHEIDop.woonplaats">Bennekom</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89</meta:user-defined>
    <meta:user-defined meta:name="OVERHEID.EPSG28992/DC.spatial">171379 446947</meta:user-defined>
    <meta:user-defined meta:name="OVERHEIDop.versieInformatie"/>
  </office:meta>
</office:document-meta>
</file>