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ntbrandingsto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Katan Vuurwerk te Ulft.</text:p>
            <text:p text:style-name="common-al">De ontbrandingstoestemming betreft het tot ontbranding brengen van professioneel vuurwerk op 13 december 2014 op de locatie De Diamant 6 te Schoonhoven. Het tijdstip van afsteken is rond 17.30 uur.</text:p>
            <text:p text:style-name="common-al"/>
            <text:p text:style-name="common-al">
            <text:span text:style-name="nadrukvet">Inzage</text:span>
          </text:p>
            <text:p text:style-name="common-al">U kunt de ontbrandingstoestemming en de bijbehorende stukken vanaf 3 december 2014 gedurende zes weken inzien tijdens kantooruren in het gemeentehuis van Schoonhoven, Haven 37 te Schoonhoven (telefoon 0182 - 38 92 00). Voor inzage buiten kantooruren kan een afspraak worden gemaakt. Deze kennisgeving staat ook onder Bekendmakingen op <text:a xlink:href="http://www.odmh.nl/" xlink:type="simple">www.odmh.nl</text:a>.</text:p>
            <text:p text:style-name="common-al"/>
            <text:p text:style-name="common-al">
            <text:span text:style-name="nadrukvet">Bezwaar</text:span>
          </text:p>
            <text:p text:style-name="common-al">Tijdens de inzageperiode kunnen belanghebbenden bezwaar indienen bij Gedeputeerde Staten van Zuid-Holland (t.a.v. het Awb-secretariaat, Postbus 90602, 2509 LP Den Haag). </text:p>
            <text:p text:style-name="common-al">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0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brandingstoestemm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504</meta:user-defined>
    <meta:user-defined meta:name="OVERHEIDop.PrbID/DC.identifier">prb-2014-3504</meta:user-defined>
    <meta:user-defined meta:name="OVERHEID.Provincie/DC.creator">Zuid-Holland</meta:user-defined>
    <meta:user-defined meta:name="OVERHEID.TaxonomieBeleidsagenda/OVERHEID.category">Openbare orde en veiligheid | Politie, brandweer en hulpdiensten</meta:user-defined>
    <meta:user-defined meta:name="OVERHEID.Organisatietype/OVERHEID.organisationType">provincie</meta:user-defined>
    <meta:user-defined meta:name="OVERHEID.Informatietype/DC.type">officiële publicatie</meta:user-defined>
    <dc:language>nl</dc:language>
    <meta:user-defined meta:name="OVERHEIDop.woonplaats">Schoonhoven</meta:user-defined>
    <meta:user-defined meta:name="OVERHEIDop.straatnaam">M.A. Reinaldaweg|r:N210</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8939 440255</meta:user-defined>
    <meta:user-defined meta:name="OVERHEIDop.versieInformatie"/>
  </office:meta>
</office:document-meta>
</file>