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vraagbundeling breedbandnetwerken Drenthe 201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25 november 2014, kenmerk 48/3.3/2014006748, team Economie, tot bekendmaking van hun besluit tot vaststelling van de Uitvoeringsregeling vraagbundeling breedbandnetwerken Drenthe 2014</text:p>
            <text:p text:style-name="al"/>
            <text:p text:style-name="al"/>
            <text:p text:style-name="al">Gedeputeerde Staten van Drenthe;</text:p>
            <text:p text:style-name="al"/>
            <text:p text:style-name="al">gelet op de Algemene wet bestuursrecht en artikel 2, tweede lid, van de Algemene subsidieverordening Drenthe 2012;</text:p>
            <text:p text:style-name="al"/>
            <text:p text:style-name="al">BESLUITEN:</text:p>
            <text:p text:style-name="al"/>
            <text:list text:style-name="id1-3-2-2-1-11">
              <text:list-item text:style-override="id1-3-2-2-1-11-1">
                <text:number>I.</text:number>
                <text:p text:style-name="al">vast te stellen de navolgende Uitvoeringsregeling vraagbundeling breedbandnetwerken Drenthe 2014;</text:p>
                <text:p text:style-name="al"/>
              </text:list-item>
              <text:list-item text:style-override="id1-3-2-2-1-11-2">
                <text:number>II.</text:number>
                <text:p text:style-name="al">in te trekken de Uitvoeringsregeling subsidie hoogwaardige communicatienetwerken Drenthe 2014 (bekendgemaakt in het Provinciaal Blad 458 van 2014).</text:p>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een Next Generation Access (NGA) netwerk: een aansluitnetwerk dat volledig of gedeeltelijk gebruikmaakt van optische elementen en dat breedbandtoegangsdiensten kan leveren met betere kenmerken dan bestaande basisbreedbandnetwerken;</text:p>
              </text:list-item>
              <text:list-item text:style-override="id1-3-2-2-2-3-2">
                <text:number>b.</text:number>
                <text:p text:style-name="al">vraagbundeling: het vaststellen van de vraag naar hoogwaardige breedbandvoorzieningen;</text:p>
              </text:list-item>
              <text:list-item text:style-override="id1-3-2-2-2-3-3">
                <text:number>c.</text:number>
                <text:p text:style-name="al">gebiedsanalyse: analyse van de stand van zaken in een gebied met betrekking tot de reeds aanwezige communicatienetwerken;</text:p>
              </text:list-item>
              <text:list-item text:style-override="id1-3-2-2-2-3-4">
                <text:number>d.</text:number>
                <text:p text:style-name="al">wit gebied: gebied, zoals omschreven in de EU-richtsnoeren voor de toepassing van de staatssteunregels in het kader van de snelle uitrol van breedbandnetwerken (2013/C 25/01), waar geen breedbandinfrastructuur aanwezig is en in de nabije toekomst waarschijnlijk ook niet zal worden ontwikkeld;</text:p>
              </text:list-item>
              <text:list-item text:style-override="id1-3-2-2-2-3-5">
                <text:number>e.</text:number>
                <text:p text:style-name="al">potentiële aansluiting: aansluitpunt in een wit gebied;</text:p>
              </text:list-item>
              <text:list-item text:style-override="id1-3-2-2-2-3-6">
                <text:number>f.</text:number>
                <text:p text:style-name="al">ASV: de Algemene subsidieverordening Drenthe 2012;</text:p>
              </text:list-item>
              <text:list-item text:style-override="id1-3-2-2-2-3-7">
                <text:number>g.</text:number>
                <text:p text:style-name="al">subsidiabele kosten: voor de activiteiten noodzakelijke kosten die aantoonbaar rechtstreeks zijn toe te rekenen aan de door de aanvrager te leveren prestatie.</text:p>
              </text:list-item>
            </text:list>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
                <text:number>1.</text:number>
                <text:p text:style-name="al">Gedeputeerde Staten kunnen subsidie verstrekken aan privaatrechtelijke rechtspersonen voor activiteiten die gericht zijn op het in beeld brengen van de vraag naar breedbandvoorzieningen in witte gebieden.</text:p>
              </text:list-item>
              <text:list-item text:style-override="id1-3-2-2-3-3">
                <text:number>2.</text:number>
                <text:p text:style-name="al">Aan rechtspersonen waarvan het organiseren van vraagbundeling of de aanleg van breedband- en NGA-netwerken tot de kernactiviteiten behoort, wordt geen subsidie verstrekt.</text:p>
              </text:list-item>
            </text:list>
          </text:section>
          <text:section text:name="artikel_id1-3-2-2-4" text:style-name="artikel">
            <text:p text:style-name="artikel_kop_titel"><text:span text:style-name="artikel_kop_label">Artikel</text:span> <text:span text:style-name="artikel_kop_nr">3,</text:span> Grondslag subsidie</text:p>
            <text:list text:style-name="id1-3-2-2-4-2">
              <text:list-item text:style-override="id1-3-2-2-4-2">
                <text:number>1.</text:number>
                <text:p text:style-name="al">Op subsidies die worden verleend op grond van deze regeling, is de ASV van toepassing.</text:p>
              </text:list-item>
              <text:list-item text:style-override="id1-3-2-2-4-3">
                <text:number>2.</text:number>
                <text:p text:style-name="al">Subsidies die worden verleend op grond van deze regeling, worden vastgesteld overeenkomstig artikel 21 van de ASV.</text:p>
              </text:list-item>
            </text:list>
          </text:section>
          <text:section text:name="artikel_id1-3-2-2-5" text:style-name="artikel">
            <text:p text:style-name="artikel_kop_titel"><text:span text:style-name="artikel_kop_label">Artikel</text:span> <text:span text:style-name="artikel_kop_nr">4,</text:span> Berekening van het bedrag van de subsidie</text:p>
            <text:list text:style-name="id1-3-2-2-5-2">
              <text:list-item text:style-override="id1-3-2-2-5-2">
                <text:number>1.</text:number>
                <text:p text:style-name="al">De subsidie bestaat uit een vaste voet en een variabel deel. Het bedrag van de subsidie wordt als volgt berekend:</text:p>
                <text:list text:style-name="id1-3-2-2-5-2-3">
                  <text:list-item text:style-override="id1-3-2-2-5-2-3-1">
                    <text:number>a.</text:number>
                    <text:p text:style-name="al">vaste voet: per gebied waarvoor subsidie wordt gevraagd, wordt een vast bedrag van € 10.000,-- gesubsidieerd;</text:p>
                  </text:list-item>
                  <text:list-item text:style-override="id1-3-2-2-5-2-3-2">
                    <text:number>b.</text:number>
                    <text:p text:style-name="al">variabel deel: per potentiële aansluiting binnen het onder a bedoelde gebied (huishoudens en bedrijven) wordt een bedrag van € 25,-- gesubsidieerd.</text:p>
                  </text:list-item>
                </text:list>
              </text:list-item>
              <text:list-item text:style-override="id1-3-2-2-5-3">
                <text:number>2.</text:number>
                <text:p text:style-name="al">Het aantal potentiële aansluitingen per aanvraag bedraagt ten minste 1.000.</text:p>
              </text:list-item>
            </text:list>
          </text:section>
          <text:section text:name="artikel_id1-3-2-2-6" text:style-name="artikel">
            <text:p text:style-name="artikel_kop_titel"><text:span text:style-name="artikel_kop_label">Artikel</text:span> <text:span text:style-name="artikel_kop_nr">5,</text:span> Aanvragen</text:p>
            <text:list text:style-name="id1-3-2-2-6-2">
              <text:list-item text:style-override="id1-3-2-2-6-2">
                <text:number>1.</text:number>
                <text:p text:style-name="al">Een aanvraag om subsidie voor activiteiten als bedoeld in artikel 2, bevat ten minste:</text:p>
                <text:list text:style-name="id1-3-2-2-6-2-3">
                  <text:list-item text:style-override="id1-3-2-2-6-2-3-1">
                    <text:number>a.</text:number>
                    <text:p text:style-name="al">een begroting van de kosten van de activiteiten;</text:p>
                  </text:list-item>
                  <text:list-item text:style-override="id1-3-2-2-6-2-3-2">
                    <text:number>b.</text:number>
                    <text:p text:style-name="al">een financieringsplan van de kosten van de activiteiten;</text:p>
                  </text:list-item>
                  <text:list-item text:style-override="id1-3-2-2-6-2-3-3">
                    <text:number>c.</text:number>
                    <text:p text:style-name="al">een inhoudelijke beschrijving van de activiteiten (projectplan).</text:p>
                  </text:list-item>
                </text:list>
              </text:list-item>
              <text:list-item text:style-override="id1-3-2-2-6-3">
                <text:number>2.</text:number>
                <text:p text:style-name="al">Een aanvraag om subsidie wordt ingediend op een door Gedeputeerde Staten vastgesteld formulier.</text:p>
              </text:list-item>
              <text:list-item text:style-override="id1-3-2-2-6-4">
                <text:number>3.</text:number>
                <text:p text:style-name="al">Aanvragen om subsidie dienen uiterlijk op 31 december 2015 te zijn ontvangen.</text:p>
              </text:list-item>
            </text:list>
          </text:section>
          <text:section text:name="artikel_id1-3-2-2-7" text:style-name="artikel">
            <text:p text:style-name="artikel_kop_titel"><text:span text:style-name="artikel_kop_label">Artikel</text:span> <text:span text:style-name="artikel_kop_nr">6,</text:span> Verdeling subsidie</text:p>
            <text:list text:style-name="id1-3-2-2-7-2">
              <text:list-item text:style-override="id1-3-2-2-7-2">
                <text:number>1.</text:number>
                <text:p text:style-name="al">Het beschikbare subsidiebedrag wordt jaarlijks door Gedeputeerde Staten vastgesteld en wordt verdeeld in volgorde van ontvangst van de aanvragen.</text:p>
              </text:list-item>
              <text:list-item text:style-override="id1-3-2-2-7-3">
                <text:number>2.</text:number>
                <text:p text:style-name="al">Wanneer een aanvrager op grond van artikel 4:5 van de Algemene wet bestuursrecht de gelegenheid heeft gehad de aanvraag aan te vullen, geldt met betrekking tot de verdeling van het beschikbare subsidiegeld zoals bedoeld in lid 1, de datum waarop de aanvraag compleet en beoordeelbaar is als datum van ontvangst.</text:p>
              </text:list-item>
              <text:list-item text:style-override="id1-3-2-2-7-4">
                <text:number>3.</text:number>
                <text:p text:style-name="al">Indien meerdere aanvragen op dezelfde dag worden ontvangen en door honorering van deze aanvragen het subsidieplafond wordt overschreden, wordt de aanvraag voor het netwerk met de hoogste meerwaarde als eerste in behandeling genomen. Voor de beoordeling van de hoogste meerwaarde wordt gekeken naar de uitgangssituatie. Hoe lager de kwaliteit van het best beschikbare communicatienetwerk in de huidige situatie, des te hoger de meerwaarde. De gehanteerde volgorde hierbij is (van laag naar hoog): ADSL, VDSL, kabelinternet en glasvezelinternet. Komen er meerdere aanvragen binnen met een gelijke uitgangssituatie, dan scoort de aanvraag met de meeste potentiële aansluitingen het hoogst.</text:p>
              </text:list-item>
            </text:list>
          </text:section>
          <text:section text:name="artikel_id1-3-2-2-8" text:style-name="artikel">
            <text:p text:style-name="artikel_kop_titel"><text:span text:style-name="artikel_kop_label">Artikel</text:span> <text:span text:style-name="artikel_kop_nr">7,</text:span> Weigeringsgronden</text:p>
            <text:p text:style-name="al">Gedeputeerde Staten kunnen subsidie voor de activiteiten als bedoeld in artikel 2 weigeren indien:</text:p>
            <text:list text:style-name="id1-3-2-2-8-3">
              <text:list-item text:style-override="id1-3-2-2-8-3-1">
                <text:number>a.</text:number>
                <text:p text:style-name="al">de uitvoering van de activiteiten financieel niet haalbaar is;</text:p>
              </text:list-item>
              <text:list-item text:style-override="id1-3-2-2-8-3-2">
                <text:number>b.</text:number>
                <text:p text:style-name="al">in het projectplan niet voldoende is aangetoond dat de activiteiten daadwerkelijk kunnen leiden tot het realiseren van een NGA-netwerk;</text:p>
              </text:list-item>
              <text:list-item text:style-override="id1-3-2-2-8-3-3">
                <text:number>c.</text:number>
                <text:p text:style-name="al">de activiteiten de aanleg van breedbandinfrastructuur betreffen;</text:p>
              </text:list-item>
              <text:list-item text:style-override="id1-3-2-2-8-3-4">
                <text:number>d.</text:number>
                <text:p text:style-name="al">subsidieverlening naar hun mening niet doelmatig is.</text:p>
              </text:list-item>
            </text:list>
          </text:section>
          <text:section text:name="artikel_id1-3-2-2-9" text:style-name="artikel">
            <text:p text:style-name="artikel_kop_titel"><text:span text:style-name="artikel_kop_label">Artikel</text:span> <text:span text:style-name="artikel_kop_nr">8,</text:span> Afwijkingsbevoegdheid</text:p>
            <text:p text:style-name="al">Gedeputeerde Staten kunnen in bijzondere gevallen afwijken van het bepaalde in deze regeling.</text:p>
          </text:section>
          <text:section text:name="artikel_id1-3-2-2-10" text:style-name="artikel">
            <text:p text:style-name="artikel_kop_titel"><text:span text:style-name="artikel_kop_label">Artikel</text:span> <text:span text:style-name="artikel_kop_nr">9,</text:span> Inwerkingtreding, overgangsrecht, horizonbepaling en citeertitel</text:p>
            <text:list text:style-name="id1-3-2-2-10-2">
              <text:list-item text:style-override="id1-3-2-2-10-2-1">
                <text:number>1.</text:number>
                <text:p text:style-name="al">Deze regeling treedt in werking met ingang van de dag na de datum van uitgifte van het Provinciaal Blad waarin zij is geplaatst.</text:p>
              </text:list-item>
              <text:list-item text:style-override="id1-3-2-2-10-2-2">
                <text:number>2.</text:number>
                <text:p text:style-name="al">Deze regeling treedt in de plaats van de Uitvoeringsregeling subsidie hoogwaardige communicatienetwerken Drenthe 2014, met dien verstande dat de oude regeling van toepassing blijft op de behandeling van aanvragen die zijn ingediend vóór de inwerkingtreding van de nieuwe regeling en op de vaststelling van onder de oude regeling verstrekte subsidies.</text:p>
              </text:list-item>
              <text:list-item text:style-override="id1-3-2-2-10-2-3">
                <text:number>3.</text:number>
                <text:p text:style-name="al">Deze regeling vervalt van rechtswege met ingang van 31 december 2017, maar blijft na 31 december 2017 van toepassing voor het vaststellen van op grond van de regeling verleende subsidies.</text:p>
              </text:list-item>
              <text:list-item text:style-override="id1-3-2-2-10-2-4">
                <text:number>4.</text:number>
                <text:p text:style-name="al">Deze regeling wordt aangehaald als Uitvoeringsregeling vraagbundeling breedbandnetwerken Drenthe 2014.</text:p>
                <text:p text:style-name="al"/>
              </text:list-item>
            </text:list>
            <text:p text:style-name="al">
            <text:span text:style-name="nadrukvet">Artikelsgewijze toelichting </text:span>
          </text:p>
          </text:section>
          <text:section text:name="artikel_id1-3-2-2-11" text:style-name="artikel">
            <text:p text:style-name="artikel_kop_titel"><text:span text:style-name="artikel_kop_label">Artikel</text:span> <text:span text:style-name="artikel_kop_nr">1,</text:span> onder a</text:p>
            <text:p text:style-name="al">Een Next Generation Access Network (NGA) is een packet-based netwerk voor het leveren van diensten, waaronder telecommunicatiediensten, die in staat zijn om gebruik te maken van meerdere breedband- en QoS-enabled transporttechnologieën en waarin servicegerelateerde functies onafhankelijk zijn van de onderliggende transportgerelateerde technologieën. Het biedt onbeperkte toegang voor gebruikers tot verschillende dienstverleners. Het ondersteunt algemene mobiliteit, die consistent en alomtegenwoordige dienstverlening zal toestaan aan gebruikers.</text:p>
            <text:p text:style-name="al">NGA wordt gekenmerkt door de volgende fundamentele aspecten:</text:p>
            <text:p text:style-name="al">• packet-based overdracht</text:p>
            <text:p text:style-name="al">• scheiding van besturingsfuncties over dragercapaciteiten, bel/sessie en toepassingen/diensten</text:p>
            <text:p text:style-name="al">• ontkoppeling van de dienstverlening van het netwerk en de levering van open interfaces</text:p>
            <text:p text:style-name="al">• ondersteuning voor een breed scala van diensten, toepassingen en mechanismen op basis van servicebouwstenen (inclusief realtime/streaming/niet-realtime diensten en multimedia)</text:p>
            <text:p text:style-name="al">• breedbandmogelijkheden met end-to-end QoS en transparantie</text:p>
            <text:p text:style-name="al">• interworking met legacy netwerken via open interfaces</text:p>
            <text:p text:style-name="al">• veralgemeende mobiliteit</text:p>
            <text:p text:style-name="al">• onbeperkte toegang van gebruikers tot verschillende dienstverleners</text:p>
            <text:p text:style-name="al">• een verscheidenheid van identificatieregelingen die kunnen worden omgezet in IP-adressen ten behoeve van routing in IP-netwerken</text:p>
            <text:p text:style-name="al">• unified dienstkenmerken voor dezelfde dienst, zoals waargenomen door de gebruiker</text:p>
            <text:p text:style-name="al">• geconvergeerde diensten tussen vast en mobiel</text:p>
            <text:p text:style-name="al">• onafhankelijkheid van servicegerelateerde functies van onderliggende transporttechnologieën</text:p>
            <text:p text:style-name="al">• voldoet aan alle wettelijke eisen, bijvoorbeeld met betrekking tot noodcommunicatie en veiligheid/privacy, enz.</text:p>
            <text:p text:style-name="al">In de praktijk gaat het hierbij voornamelijk om glasvezelnetwerken (FttH) en hybride glasvezel-coax-netwerken (HFC). Voor HFC geldt dat de grote netwerken geen open netwerken zijn en er slechts één aanbieder is.</text:p>
            <text:p text:style-name="al">Bij aansluitnetwerken met betere kenmerken dan basisbreedbandnetwerken gaat het om netwerken die betere prestaties leveren dan netwerken als aangeduid in mededeling 2013/C 25/01, onder 56, van de Europese Commissie (EU-richtsnoeren voor de toepassing van staatssteunregels in het kader van de snelle uitrol van breedbandnetwerken).</text:p>
          </text:section>
          <text:section text:name="artikel_id1-3-2-2-12" text:style-name="artikel">
            <text:p text:style-name="artikel_kop_titel"><text:span text:style-name="artikel_kop_label">Artikel</text:span> <text:span text:style-name="artikel_kop_nr">1,</text:span> onder b</text:p>
            <text:p text:style-name="al">De activiteiten dienen erop gericht te zijn dat inwoners en bedrijven in het te onderzoeken gebied aangeven of zij van een eventueel aan te leggen breedbandvoorziening gebruik zullen maken, bij voorkeur door middel van een ondertekende verklaring.</text:p>
          </text:section>
          <text:section text:name="artikel_id1-3-2-2-13" text:style-name="artikel">
            <text:p text:style-name="artikel_kop_titel"><text:span text:style-name="artikel_kop_label">Artikel</text:span> <text:span text:style-name="artikel_kop_nr">2</text:span> </text:p>
            <text:p text:style-name="al">De provincie is er voorstander van dat initiatieven voor het realiseren van breedbandvoorzieningen op het platteland (in witte gebieden) “bottom up” tot stand komen. Subsidie wordt daarom slechts verleend aan lokale (bewoners)initiatieven, die wel een juridische vorm moeten hebben (bijv. stichting of vereniging).</text:p>
            <text:p text:style-name="al">De betrokkenheid van de provincie hierbij is verdeeld in twee fasen. In de eerste fase (waarop deze uitvoeringsregeling betrekking heeft) ondersteunt de provincie lokale initiatieven bij het in beeld brengen van de behoefte aan breedbandvoorzieningen bij inwoners en bedrijven in gebieden die nog niet ontsloten zijn (vraagbundeling). De provincie doet dit met subsidies.</text:p>
            <text:p text:style-name="al">In de volgende fase zal het gaan om financiële steun van de provincie bij het realiseren van breedbandvoorzieningen (de aanleg). Hiervoor zal een aparte uitvoeringsregeling worden vastgesteld.</text:p>
            <text:p text:style-name="al">Het is uitdrukkelijk de bedoeling dat de vraagbundeling wordt uitgevoerd door lokale initiatieven en niet door in vraagbundeling en/of aanleg van breedbandvoorzieningen gespecialiseerde bedrijven (kabelaars).</text:p>
            <text:p text:style-name="al">De subsidie van de provincie mag alleen worden aangewend voor activiteiten die noodzakelijk zijn om de behoefte aan breedband in een gebied in beeld te brengen. Daartoe mag deskundigheid worden ingehuurd, maar lokale initiatieven kunnen voor ondersteuning ook kosteloos een beroep doen op de door de provincie aangestelde kwartiermaker breedband. Voor meer informatie over de mogelijkheden van ondersteuning van lokale initiatieven zie: www.verbinddrenthe.nl. </text:p>
            <text:p text:style-name="al">Bedrijven, waarvan het organiseren van vraagbundeling en/of de aanleg van breedband- en NGA-netwerken tot de kernactiviteiten behoort (zoals Ziggo, KPN etc.), zijn uitgezonderd van subsidie. </text:p>
            <text:p text:style-name="al"/>
            <text:p text:style-name="al">
            <text:span text:style-name="nadrukvet">Artikelen 3 en 6</text:span>
          </text:p>
            <text:p text:style-name="al">Voor vraagbundelingsactiviteiten worden subsidies verleend van ten minste € 35.000,-- en ten hoogste € 125.000,--. De besteding van de subsidie wordt achteraf slechts inhoudelijk verantwoord. Daarbij wordt gekeken of de gesubsidieerde activiteiten zijn verricht en de te behalen prestaties zijn geleverd.</text:p>
          </text:section>
          <text:section text:name="artikel_id1-3-2-2-14" text:style-name="artikel">
            <text:p text:style-name="artikel_kop_titel"><text:span text:style-name="artikel_kop_label">Artikel</text:span> <text:span text:style-name="artikel_kop_nr">5,</text:span> onder c</text:p>
            <text:p text:style-name="al">Een projectplan dient in ieder geval de volgende informatie te bevatten: </text:p>
            <text:p text:style-name="al">• een gebiedsanalyse</text:p>
            <text:p text:style-name="al">• het aantal potentiële aansluitpunten (huishoudens en bedrijven)</text:p>
            <text:p text:style-name="al">• de onderdelen/activiteiten waaruit het project bestaat</text:p>
            <text:p text:style-name="al">• de organisatie, waaronder eventuele samenwerkingsverbanden</text:p>
            <text:p text:style-name="al">• een globale kosteninschatting</text:p>
            <text:p text:style-name="al">• een planning</text:p>
            <text:p text:style-name="al">• een communicatieparagraaf.</text:p>
          </text:section>
          <text:section text:name="artikel_id1-3-2-2-15" text:style-name="artikel">
            <text:p text:style-name="artikel_kop_titel"><text:span text:style-name="artikel_kop_label">Artikel</text:span> <text:span text:style-name="artikel_kop_nr">7</text:span> </text:p>
            <text:p text:style-name="al">Als uit de aanvraag blijkt dat de kosten van de activiteiten waarvoor subsidie wordt gevraagd, veel hoger zijn dan de geraamde inkomsten en het verschil tussen kosten en inkomsten niet kan worden gedekt uit subsidie van de provincie, is uitvoering van de activiteiten financieel niet haalbaar. De subsidie wordt dan geweigerd.</text:p>
            <text:p text:style-name="al">Ook indien blijkt dat de uitvoering van de activiteiten waarvoor subsidie wordt gevraagd, als zodanig wel financieel haalbaar is, maar aanleg van breedband in het te onderzoeken witte gebied naar verwachting financieel niet haalbaar zal zijn (bijv. te veel verspreide aansluitpunten, waardoor de kosten per aansluiting te hoog worden), kan de subsidie worden geweigerd.</text:p>
            <text:p text:style-name="al">De aanleg van breedbandinfrastructuur valt niet onder deze regeling. Voor steun ten behoeve van de aanleg van infrastructuur stellen Gedeputeerde Staten nog een aparte regeling vast.</text:p>
            <text:p text:style-name="al">Subsidie kan voorts worden geweigerd, als subsidieverlening volgens de provincie ondoelmatig is. Dit kan het geval zijn als een logische geografische eenheid (bijv. het gebied van één gemeente) wordt opgeknipt in deelgebieden, teneinde meer subsidie binnen te halen.</text:p>
            <text:p text:style-name="al"/>
            <text:p text:style-name="al">Gedeputeerde Staten voornoemd,</text:p>
            <text:p text:style-name="al"/>
            <text:p text:style-name="al">J. Tichelaar, voorzitter</text:p>
            <text:p text:style-name="al">mevrouw mr. A.M. van Schreven, secretaris</text:p>
            <text:p text:style-name="al"/>
            <text:p text:style-name="al">Uitgegeven 1 december 2014</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503</text:span><text:line-break/><text:date style:data-style-name="dag" text:fixed="true" text:date-value="2014-12-01"/><text:line-break/><text:date style:data-style-name="jaar" text:fixed="true" text:date-value="2014-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3</text:span><text:date style:data-style-name="nicedate" text:fixed="true" text:date-value="2014-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03</text:span><text:date style:data-style-name="nicedate" text:fixed="true" text:date-value="2014-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vraagbundeling breedbandnetwerken Drenthe 2014</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1</meta:user-defined>
    <meta:user-defined meta:name="OVERHEIDop.publicationIssue">3503</meta:user-defined>
    <meta:user-defined meta:name="OVERHEIDop.PrbID/DC.identifier">prb-2014-3503</meta:user-defined>
    <meta:user-defined meta:name="OVERHEID.Provincie/DC.creator">Drenthe</meta:user-defined>
    <meta:user-defined meta:name="OVERHEID.TaxonomieBeleidsagenda/OVERHEID.category">Economie | IC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besluiten van algemene strekking</meta:user-defined>
    <meta:user-defined meta:name="OVERHEID.Provincie/DCTERMS.publisher">Drenthe</meta:user-defined>
    <meta:user-defined meta:name="xs:date/OVERHEIDop.startdatum">2014-12-02</meta:user-defined>
    <meta:user-defined meta:name="xs:date/OVERHEIDop.einddatum">2017-12-31</meta:user-defined>
    <meta:user-defined meta:name="OVERHEID.Provincie/DC.spatial">Drenthe</meta:user-defined>
    <meta:user-defined meta:name="OVERHEIDop.versieInformatie"/>
  </office:meta>
</office:document-meta>
</file>